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Van Merlenstraat 27, 2019-08444, uitbreiden woning, ontheffing handelen in strijd met regels ruimtelijke ordening, verzonden 21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88931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931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931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2764 487353</meta:user-defined>
    <meta:user-defined meta:name="DC.title">Haarlem, verlengen beslistermijn Van Merlenstraat 27, 2019-08444, uitbreiden woning, ontheffing handelen in strijd met regels ruimtelijke ordening, verzonden 21 november 2019</meta:user-defined>
    <meta:user-defined meta:name="OVERHEID.PostcodeHuisnummer/OVERHEIDop.postcodeHuisnummer">2012KM 27</meta:user-defined>
    <meta:user-defined meta:name="OVERHEIDop.straatnaam">Van Merlenstraat</meta:user-defined>
    <meta:user-defined meta:name="OVERHEIDop.woonplaats">Haarlem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931</meta:user-defined>
    <meta:user-defined meta:name="OVERHEIDop.GmbID/DC.identifier">gmb-2019-288931</meta:user-defined>
    <meta:user-defined meta:name="OVERHEIDop.versieInformatie"/>
  </office:meta>
</office:document-meta>
</file>