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Dirksland, Maannezee 38: realiseren van een inrit, ontvangstdatum: 22/11/19, referentienummer: Z/19/163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93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3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3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5640 418306</meta:user-defined>
    <meta:user-defined meta:name="DC.title">Ontvangen aanvraag omgevingsvergunning (activiteit inrit) - Dirksland, Maannezee 38: realiseren van een inrit, ontvangstdatum: 22/11/19, referentienummer: Z/19/163070</meta:user-defined>
    <meta:user-defined meta:name="OVERHEID.PostcodeHuisnummer/OVERHEIDop.postcodeHuisnummer">3247XN 38</meta:user-defined>
    <meta:user-defined meta:name="OVERHEIDop.straatnaam">Maannezee</meta:user-defined>
    <meta:user-defined meta:name="OVERHEIDop.woonplaats">Dirksla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930</meta:user-defined>
    <meta:user-defined meta:name="OVERHEIDop.GmbID/DC.identifier">gmb-2019-288930</meta:user-defined>
    <meta:user-defined meta:name="OVERHEIDop.versieInformatie"/>
  </office:meta>
</office:document-meta>
</file>