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aerd, it Fintsje 11 het plaatsen van een dakraam en saneren as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Raerd, it Fintsje 11 OV20190067 het plaatsen van een dakraam en saneren asbest (datum verzending brief / besluit: 31 januari 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9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Raerd, it Fintsje 11 het plaatsen van een dakraam en sanere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93</meta:user-defined>
    <meta:user-defined meta:name="OVERHEIDop.GmbID/DC.identifier">gmb-2019-288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CP 11</meta:user-defined>
    <meta:user-defined meta:name="OVERHEIDop.woonplaats">Raerd</meta:user-defined>
    <meta:user-defined meta:name="OVERHEIDop.straatnaam">It Fints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80062 568065</meta:user-defined>
    <meta:user-defined meta:name="OVERHEIDop.versieInformatie"/>
  </office:meta>
</office:document-meta>
</file>