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jaarstandplaats verkoop aardappelen, groenten &amp; fruit  Schoo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/m vrijdag 22 november 2019 de volgende vergunning c.q. ontheffing is verleend:</text:p>
            <text:p text:style-name="common-al"/>
            <text:p text:style-name="tussenkopcur">19 november 2019</text:p>
            <text:p text:style-name="tussenkopcur">Jaarstandplaats (b&amp;w)</text:p>
            <text:p text:style-name="common-al">-  Vitamineluifel Van Aelst = standplaats voor de verkoop van Aardappelen, Groente &amp; Fruit van 1 januari t/m 31 december 2020, iedere donderdag van 08.00 uur tot 13.00 uur op/aan de Schoolweg in Elst.</text:p>
            <text:p text:style-name="common-al"/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892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2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2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514 444088</meta:user-defined>
    <meta:user-defined meta:name="DC.title">Gemeente Rhenen – vergunning c.q. ontheffing jaarstandplaats verkoop aardappelen, groenten &amp; fruit  Schoolweg</meta:user-defined>
    <meta:user-defined meta:name="OVERHEID.PostcodeHuisnummer/OVERHEIDop.postcodeHuisnummer">3921CE 2c</meta:user-defined>
    <meta:user-defined meta:name="OVERHEIDop.straatnaam">Schoolweg</meta:user-defined>
    <meta:user-defined meta:name="OVERHEIDop.woonplaats">Elst U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920</meta:user-defined>
    <meta:user-defined meta:name="OVERHEIDop.GmbID/DC.identifier">gmb-2019-288920</meta:user-defined>
    <meta:user-defined meta:name="OVERHEIDop.versieInformatie"/>
  </office:meta>
</office:document-meta>
</file>