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nieuw indelen zolderverdieping, plaatsen dakraam en isoleren dakconstructie [Rijksmonument] (zaaknummer Z2019-0002295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ijmarkt 19 </text:span>
            <text:span text:style-name="nadrukvet">–</text:span> ontvangen 20 november 2019 voor het opnieuw indelen van de zolderverdieping, plaatsen dakraam en isoleren van dakconstruc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91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1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1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00 502784</meta:user-defined>
    <meta:user-defined meta:name="DC.title">Aanvraag Omgevingsvergunning, opnieuw indelen zolderverdieping, plaatsen dakraam en isoleren dakconstructie [Rijksmonument] (zaaknummer Z2019-00022951)</meta:user-defined>
    <meta:user-defined meta:name="OVERHEID.PostcodeHuisnummer/OVERHEIDop.postcodeHuisnummer">8011ND 19</meta:user-defined>
    <meta:user-defined meta:name="OVERHEIDop.straatnaam">Blijmarkt</meta:user-defined>
    <meta:user-defined meta:name="OVERHEIDop.woonplaats">Zwolle</meta:user-defined>
    <meta:user-defined meta:name="DCTERMS.W3CDTF/DCTERMS.available">2019-11-28</meta:user-defined>
    <meta:user-defined meta:name="DCTERMS.W3CDTF/OVERHEIDop.jaargang">2019</meta:user-defined>
    <meta:user-defined meta:name="OVERHEIDop.publicationIssue">288919</meta:user-defined>
    <meta:user-defined meta:name="OVERHEIDop.GmbID/DC.identifier">gmb-2019-288919</meta:user-defined>
    <meta:user-defined meta:name="OVERHEIDop.versieInformatie"/>
  </office:meta>
</office:document-meta>
</file>