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706, 2132 BV  Hoofddorp, Zorg Vastgoed Management B.V.,  het bouwen in afwijken van de omgevingsvergunning, met OLO-nummer 3813903, vergund op 20 november 2018, op de locatie Hoofdweg 706 te Hoofddorp, waarbij de afwijking bestaat uit het wijzigen van de gevels en de indeling van de appartementen 1 t/m 7, datum besluit: 22-11-2019 (datum besluit is datum bekendmaking), zaak 9093810, OLO-nummer: 45296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loket.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8915</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15</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15</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7591 479881</meta:user-defined>
    <meta:user-defined meta:name="DC.title">Verleende omgevingsvergunning, Hoofdweg 706, 2132 BV  Hoofddorp, Zorg Vastgoed Management B.V.,  het bouwen in afwijken van de omgevingsvergunning, met OLO-nummer 3813903, vergund op 20 november 2018, op de locatie Hoofdweg 706 te Hoofddorp, waarbij de afwijking bestaat uit het wijzigen van de gevels en de indeling van de appartementen 1 t/m 7, datum besluit: 22-11-2019 (datum besluit is datum bekendmaking), zaak 9093810, OLO-nummer: 4529669.</meta:user-defined>
    <meta:user-defined meta:name="OVERHEID.PostcodeHuisnummer/OVERHEIDop.postcodeHuisnummer">2132BV 706</meta:user-defined>
    <meta:user-defined meta:name="OVERHEIDop.straatnaam">Hoofdweg</meta:user-defined>
    <meta:user-defined meta:name="OVERHEIDop.woonplaats">Hoofddorp</meta:user-defined>
    <meta:user-defined meta:name="DCTERMS.W3CDTF/DCTERMS.available">2019-11-28</meta:user-defined>
    <meta:user-defined meta:name="DCTERMS.W3CDTF/OVERHEIDop.jaargang">2019</meta:user-defined>
    <meta:user-defined meta:name="OVERHEIDop.publicationIssue">288915</meta:user-defined>
    <meta:user-defined meta:name="OVERHEIDop.GmbID/DC.identifier">gmb-2019-288915</meta:user-defined>
    <meta:user-defined meta:name="OVERHEIDop.versieInformatie"/>
  </office:meta>
</office:document-meta>
</file>