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over de ombudscommissie ’s-Hertogenbosch 2019</text:p>
      <text:section text:name="regeling_id1-3-2" text:style-name="regeling">
        <text:section text:name="aanhef_id1-3-2-1" text:style-name="aanhef">
          <text:section text:name="preambule_id1-3-2-1-1" text:style-name="preambule">
            <text:p text:style-name="al">De raad van de gemeente ’s-Hertogenbosch in zijn vergadering van 8 oktober 2019;</text:p>
            <text:p text:style-name="al">Gelezen het voorstel van het college van 3 september 2019 met registratienummer 9253313;</text:p>
            <text:p text:style-name="al">Gelet op hoofdstuk IVc en artikel 149 van de gemeentewet  en titel 9.2 van de Algemene wet bestuursrecht;</text:p>
            <text:p text:style-name="al">Besluit vast de stellen de Verordening ombudscommissie ’s-Hertogenbosch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stelling ombudscommissie</text:p>
            <text:p text:style-name="al">Er is een gemeentelijke ombudscommisie.</text:p>
            <text:p text:style-name="al"/>
          </text:section>
          <text:section text:name="artikel_id1-3-2-2-3" text:style-name="artikel">
            <text:p text:style-name="artikel_kop_titel"><text:span text:style-name="artikel_kop_label">Artikel</text:span> <text:span text:style-name="artikel_kop_nr">2.</text:span> Samenstelling ombudscommissie</text:p>
            <text:list text:style-name="id1-3-2-2-3-2">
              <text:list-item text:style-override="id1-3-2-2-3-2-1">
                <text:number>1.</text:number>
                <text:p text:style-name="al">De ombudscommissie bestaat uit een voorzitter en drie leden, die op voordracht van burgemeester en wethouders door de raad worden benoemd. De leden kunnen éénmaal worden herbenoemd.</text:p>
              </text:list-item>
              <text:list-item text:style-override="id1-3-2-2-3-2-2">
                <text:number>2.</text:number>
                <text:p text:style-name="al">Bestuurders en personeelsleden van de gemeente en van een publiekrechtelijk samenwerkingsverband, waarin de gemeente deelneemt zijn niet benoembaar tot voorzitter of lid van de ombudscommissie.</text:p>
              </text:list-item>
            </text:list>
            <text:p text:style-name="al"/>
          </text:section>
          <text:section text:name="artikel_id1-3-2-2-4" text:style-name="artikel">
            <text:p text:style-name="artikel_kop_titel"><text:span text:style-name="artikel_kop_label">Artikel</text:span> <text:span text:style-name="artikel_kop_nr">3.</text:span> Werkinstructie</text:p>
            <text:p text:style-name="al">De voorzitter stelt, na overleg met de commissie, de werkwijze van de commissie en het secretariaat vast.</text:p>
            <text:p text:style-name="al"/>
          </text:section>
          <text:section text:name="artikel_id1-3-2-2-5" text:style-name="artikel">
            <text:p text:style-name="artikel_kop_titel"><text:span text:style-name="artikel_kop_label">Artikel</text:span> <text:span text:style-name="artikel_kop_nr">4.</text:span> Taak ombudscommissie</text:p>
            <text:list text:style-name="id1-3-2-2-5-2">
              <text:list-item text:style-override="id1-3-2-2-5-2-1">
                <text:number>1.</text:number>
                <text:p text:style-name="al">De ombudscommissie onderzoekt ingediende klachten over gedragingen van gemeentelijke bestuursorganen inclusief personen die werkzaam zijn onder verantwoordelijkheid van die bestuursorganen.</text:p>
              </text:list-item>
              <text:list-item text:style-override="id1-3-2-2-5-2-2">
                <text:number>2.</text:number>
                <text:p text:style-name="al">De ombudscommissie checkt of de ingediende klacht reeds door het betrokken bestuursorgaan is behandeld. Indien dit niet gebeurd is, stuurt de ombudscommissie de klacht zonder verder onderzoek door naar het betrokken bestuursorgaan, tenzij de ombudscommissie oordeelt dat er sprake is van bijzondere omstandigheden op grond waarvan afhandeling conform de interne klachtenprocedure niet aan de orde kan zijn.</text:p>
              </text:list-item>
              <text:list-item text:style-override="id1-3-2-2-5-2-3">
                <text:number>3.</text:number>
                <text:p text:style-name="al">De ombudscommissie  kan gedurende een onderzoek van een klacht als bemiddelaar optreden tussen de verzoeker en het bestuursorgaan met als doel te komen tot een onderlinge oplossing (informele aanpak).</text:p>
              </text:list-item>
              <text:list-item text:style-override="id1-3-2-2-5-2-4">
                <text:number>4.</text:number>
                <text:p text:style-name="al">Tot 1 juni 2020 fungeert de ombudscommissie ook als meldpunt Klokkenluiders en als klachtencommissie voor seksuele intimidatie, agressie en geweld.</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1 november 2019 onder gelijktijdige intrekking van de Verordening op de gemeentelijke ombudscommissie d.d.27 juni 2006.</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ombudscommissie ‘s-Hertogenbosch 2019.</text:p>
            <text:p text:style-name="al"/>
            <text:p text:style-name="al"/>
            <text:p text:style-name="al"> ’s-Hertogenbosch</text:p>
          </text:section>
        </text:section>
        <text:section text:name="regeling-sluiting_id1-3-2-3" text:style-name="regeling-sluiting">
          <text:section text:name="ondertekening_id1-3-2-3-1">
            <text:p><text:span text:style-name="functie">De gemeenteraad voornoemd,</text:span></text:p>
            <text:p><text:span text:style-name="functie"/></text:p>
            <text:p><text:span text:style-name="functie">De griffier,</text:span></text:p>
            <text:p><text:span text:style-name="functie">Drs.W.G. Amesz</text:span></text:p>
            <text:p><text:span text:style-name="functie"/></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91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titel 9.2 van de Algemene wet bestuursrecht]|[1.0:c:BWBR0005537&amp;titeldeel=9.2&amp;g=2019-11-14</meta:user-defined>
    <meta:user-defined meta:name="DCTERMS.alternative">Verordening Ombudscommissie 's-Hertogenbosch 2019</meta:user-defined>
    <dc:language>nl</dc:language>
    <meta:user-defined meta:name="OVERHEID.Gemeente/DC.spatial">'s-Hertogenbosch</meta:user-defined>
    <meta:user-defined meta:name="DC.title">Verordening van de gemeenteraad van de gemeente ’s-Hertogenbosch over de ombudscommissie ’s-Hertogenbosch 2019</meta:user-defined>
    <meta:user-defined meta:name="DCTERMS.W3CDTF/DCTERMS.available">2019-11-29</meta:user-defined>
    <meta:user-defined meta:name="DCTERMS.W3CDTF/OVERHEIDop.jaargang">2019</meta:user-defined>
    <meta:user-defined meta:name="OVERHEIDop.publicationIssue">288914</meta:user-defined>
    <meta:user-defined meta:name="OVERHEIDop.betreftRegeling">CVDR629896_1</meta:user-defined>
    <meta:user-defined meta:name="xs:date/OVERHEIDop.startdatum">2019-11-01</meta:user-defined>
    <meta:user-defined meta:name="OVERHEIDop.GmbID/DC.identifier">gmb-2019-288914</meta:user-defined>
    <meta:user-defined meta:name="OVERHEIDop.versieInformatie"/>
  </office:meta>
</office:document-meta>
</file>