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211 1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veranderen/vergroten van een cafe op locatie Breemarsweg 211 1 in Hengelo. De aanvraag is geregistreerd onder zaaknummer O-2019-05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91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31.08 474687.69</meta:user-defined>
    <meta:user-defined meta:name="DC.title">Kennisgeving ontvangst aanvraag omgevingsvergunning Breemarsweg 211 1 in Hengelo</meta:user-defined>
    <meta:user-defined meta:name="OVERHEID.PostcodeHuisnummer/OVERHEIDop.postcodeHuisnummer">7553DR 122</meta:user-defined>
    <meta:user-defined meta:name="OVERHEIDop.straatnaam">Boekeloseweg</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8910</meta:user-defined>
    <meta:user-defined meta:name="OVERHEIDop.GmbID/DC.identifier">gmb-2019-288910</meta:user-defined>
    <meta:user-defined meta:name="OVERHEIDop.versieInformatie"/>
  </office:meta>
</office:document-meta>
</file>