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Noorderrak 34 het plaatsen van een carport met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Noorderrak 34 OV20190010 het plaatsen van een carport met schuurtje (datum verzending brief / besluit: 30 januari 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9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Noorderrak 34 het plaatsen van een carport met schuur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91</meta:user-defined>
    <meta:user-defined meta:name="OVERHEIDop.GmbID/DC.identifier">gmb-2019-28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34</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68 560244</meta:user-defined>
    <meta:user-defined meta:name="OVERHEIDop.versieInformatie"/>
  </office:meta>
</office:document-meta>
</file>