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realiseren  van een overloop om leefbaar en logisch gebruik te kunnen maken van alle slaapvertrekken - Groenenweg 18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realiseren van een overloop om leefbaar en logisch gebruik te kunnen maken van alle slaapvertrekken op het perceel <text:span text:style-name="nadrukvet">Groenenweg 18</text:span> te Vijlen, kadastraal bekend gemeente Vaals, sectie F, nummer 73 (ontvangen 20-11-2019).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8890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0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0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279 310236</meta:user-defined>
    <meta:user-defined meta:name="DC.title">Gemeente Vaals - aanvraag omgevingsvergunning - realiseren  van een overloop om leefbaar en logisch gebruik te kunnen maken van alle slaapvertrekken - Groenenweg 18, Vijlen</meta:user-defined>
    <meta:user-defined meta:name="OVERHEID.PostcodeHuisnummer/OVERHEIDop.postcodeHuisnummer">6294ND 18</meta:user-defined>
    <meta:user-defined meta:name="OVERHEIDop.straatnaam">Groenenweg</meta:user-defined>
    <meta:user-defined meta:name="OVERHEIDop.woonplaats">Vijl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8906</meta:user-defined>
    <meta:user-defined meta:name="OVERHEIDop.GmbID/DC.identifier">gmb-2019-288906</meta:user-defined>
    <meta:user-defined meta:name="OVERHEIDop.versieInformatie"/>
  </office:meta>
</office:document-meta>
</file>