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het archief (Archiefverordening Losser 2019)</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van 11 december 2018</text:p>
            <text:p text:style-name="al">gelet op artikel 30, eerste lid van de Archiefwet en artikel 149 van de Gemeentewet</text:p>
            <text:p text:style-name="al"/>
            <text:p text:style-name="al">
            <text:span text:style-name="nadrukvet">besluit</text:span>
          </text:p>
            <text:p text:style-name="al"/>
            <text:p text:style-name="al"> vast te stellen de Archiefverordening Losser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secretaris</text:p>
            <text:list text:style-name="id1-3-2-2-2-2">
              <text:list-item text:style-override="id1-3-2-2-2-2">
                <text:number>1.</text:number>
                <text:p text:style-name="al">In afwijking van artikel 32, tweede lid, van de Archiefwet 1995 is, onder de bevelen van burgemeester en wethouders, de gemeentesecretaris belast met het toezicht op de naleving van het bepaalde bij of krachtens de Archiefwet 1995 ten aanzien van het beheer van de archiefbescheiden van gemeentelijke organen voor zover deze archiefbescheiden niet zijn overgebracht naar een archiefbewaarplaats.</text:p>
              </text:list-item>
              <text:list-item text:style-override="id1-3-2-2-2-3">
                <text:number>2.</text:number>
                <text:p text:style-name="al">De gemeentesecret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4">
                <text:number>3.</text:number>
                <text:p text:style-name="al">De gemeentesecret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secretaris bedoeld in artikel 2, tweede lid;</text:p>
              </text:list-item>
              <text:list-item text:style-override="id1-3-2-2-3-3-2">
                <text:number>b.</text:number>
                <text:p text:style-name="al">voor zover van toepassing, de gedurende de betreffende periode door de gemeentesecretaris aan hen uitgebrachte adviezen, bedoeld in artikel 2, der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secret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2013, vastgesteld bij raadsbesluit van 30 september 2013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bekendmaking.</text:p>
              </text:list-item>
              <text:list-item text:style-override="id1-3-2-2-6-3">
                <text:number>2.</text:number>
                <text:p text:style-name="al">Deze verordening wordt aangehaald als: Archiefverordening Losser 2019.</text:p>
              </text:list-item>
            </text:list>
          </text:section>
        </text:section>
        <text:section text:name="regeling-sluiting_id1-3-2-3" text:style-name="regeling-sluiting">
          <text:section text:name="ondertekening_id1-3-2-3-1">
            <text:p><text:span text:style-name="functie">Aldus vastgesteld in de vergadering van de Raad van de Gemeente Losser op 12 november 2019.</text:span></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 Toelichting </text:span> <text:span text:style-name="nr"/> <text:span text:style-name="label"/> </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secret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9">
            <text:list-item text:style-override="id1-3-2-4-9-1">
              <text:number>1°.</text:number>
              <text:p text:style-name="al"> bescheiden, <text:span text:style-name="nadrukondlijn">ongeacht hun vorm</text:span>, door de overheidsorganen ontvangen of opgemaakt en naar hun aard bestemd daaronder te berusten;</text:p>
            </text:list-item>
            <text:list-item text:style-override="id1-3-2-4-9-2">
              <text:number>2°.</text:number>
              <text:p text:style-name="al"> bescheiden, <text:span text:style-name="nadrukondlijn">ongeacht hun vorm</text:span>, met overeenkomstige bestemming, ontvangen of opgemaakt door instellingen of personen, wier rechten of functies op enig overheidsorgaan zijn overgegaan;</text:p>
            </text:list-item>
            <text:list-item text:style-override="id1-3-2-4-9-3">
              <text:number>3°.</text:number>
              <text:p text:style-name="al"> 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9-4">
              <text:number>4°.</text:number>
              <text:p text:style-name="al"> reproduc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Het gaat dus niet alleen om papieren, maar ook om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2018. </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span text:style-name="nadrukcur"/>
        </text:p>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p text:style-name="al">
          <text:span text:style-name="nadrukvet">Artikel 2. Taken gemeentesecretaris</text:span>
        </text:p>
          <text:p text:style-name="al"> </text:p>
          <text:p text:style-name="al">Uit de Archiefwet volgt dat als er een gediplomeerde gemeentearchivaris is benoemd,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text:span text:style-name="nadrukcur">.</text:span> In dat geval regelt het eerste lid, in afwijking van artikel 32, tweede lid, van de Archiefwet, dat de gemeentesecretaris belast is met het toezicht ten aanzien van het beheer van archiefbescheiden van gemeentelijke organen die niet zijn overgebracht naar een archiefbewaarplaats. Dit lid berust op de autonome verordenende bevoegdheid van artikel 149 Gemeentewet. </text:p>
          <text:p text:style-name="al"> </text:p>
          <text:p text:style-name="al">Het tweede lid regelt de verplichting voor de gemeentesecretaris om periodiek verslag uit te brengen aan burgemeester en wethouders over enerzijds het beheer van de archiefbescheiden van de gemeentelijke organen en particulieren die zijn overgebracht naar<text:span text:style-name="nadrukcur">, </text:span>respectievelijk opgenomen 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Voor gemeenten waar de gemeentesecretaris verantwoordelijk is voor het verslag geldt het volgende. Het is aan de gemeentesecretaris om een toezichtverslag in te kopen bij een deskundige, bij voorkeur een (gediplomeerde) archivaris, de auditdienst of een commercieel bedrijf, of zich te laten bijstaan bij het opstellen van het verslag door bijvoorbeeld een functionaris kwaliteitsbeleid. Zie tevens de VNG handreiking Horizontale verantwoording van de Archiefwet 1995 via Kritische Prestatie Indicatoren (KPI’s) (april 2013).</text:p>
          <text:p text:style-name="al"> </text:p>
          <text:p text:style-name="al">Het opstellen van het verslag over het toezicht op het beheer van de niet-overgebrachte archiefbescheiden vraagt om een samenspel tussen de gemeentesecretaris en de feitelijk beheerders van de niet-overgebrachte archiefbescheiden. Deze laatsten beschikken immers over informatie over de prestaties in het kader van de uitvoering van de Archiefwet.</text:p>
          <text:p text:style-name="al"> </text:p>
          <text:p text:style-name="al">Op grond van het derde lid kan de gemeentesecret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p text:style-name="al">
          <text:span text:style-name="nadrukvet">Artikel 3. Verantwoording door burgemeester en wethouders</text:span>
        </text:p>
          <text:p text:style-name="al"> </text:p>
          <text:p text:style-name="al">Burgemeester en wethouders informeren de gemeenteraad jaarlijks over de uitoefening van hun zorgplicht voor de archiefbescheiden van de gemeentelijke organen. Zij voegen daarbij in ieder geval: a) het verslag van de gemeentesecretaris (of de verslagen, als de verslaglegging neerslag krijgt in meerdere, afzonderlijke verslagen), b) de op verzoek of eigen initiatief van de gemeentesecret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p text:style-name="al">
          <text:span text:style-name="nadrukvet">Artikel 4. Opname </text:span>
          <text:span text:style-name="nadrukvet">in de archiefbewaarplaats van bescheiden van particulieren</text:span>
        </text:p>
          <text:p text:style-name="al">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secret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890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0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0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Bestuur | Organisatie en beleid</meta:user-defined>
    <meta:user-defined meta:name="DC.source">artikel 149 van de Gemeentewet]|[1.0:c:BWBR0005416&amp;artikel=149&amp;g=2019-01-01</meta:user-defined>
    <meta:user-defined meta:name="DC.source">artikel 30, eerste lid, van de Archiefwet 1995]|[1.0:c:BWBR0007376&amp;artikel=30&amp;lid=1&amp;g=2018-07-28</meta:user-defined>
    <meta:user-defined meta:name="DCTERMS.alternative">Archiefverordening Losser 2019</meta:user-defined>
    <dc:language>nl</dc:language>
    <meta:user-defined meta:name="OVERHEID.Gemeente/DC.spatial">Losser</meta:user-defined>
    <meta:user-defined meta:name="DC.title">Verordening van de gemeenteraad van de gemeente Losser houdende regels omtrent het archief (Archiefverordening Losser 2019)</meta:user-defined>
    <meta:user-defined meta:name="DCTERMS.W3CDTF/DCTERMS.available">2019-11-29</meta:user-defined>
    <meta:user-defined meta:name="DCTERMS.W3CDTF/OVERHEIDop.jaargang">2019</meta:user-defined>
    <meta:user-defined meta:name="OVERHEIDop.publicationIssue">288902</meta:user-defined>
    <meta:user-defined meta:name="OVERHEIDop.betreftRegeling">CVDR629893_1</meta:user-defined>
    <meta:user-defined meta:name="xs:date/OVERHEIDop.startdatum">2019-11-30</meta:user-defined>
    <meta:user-defined meta:name="OVERHEIDop.GmbID/DC.identifier">gmb-2019-288902</meta:user-defined>
    <meta:user-defined meta:name="OVERHEIDop.versieInformatie"/>
  </office:meta>
</office:document-meta>
</file>