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 - winterwandeling - 4 en 5 januari 2020 -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<text:span text:style-name="nadrukvet">VOOR EEN EVENEMENTENVERGUNNING </text:span>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-</text:number>
                <text:p text:style-name="al">Op 19 november 2019 is van Wandelclub Jo-Ne te Vijlen een aanvraag ontvangen voor het organiseren van de winterwandeling op 4 en 5 januari 2020.</text:p>
              </text:list-item>
            </text:list>
            <text:p text:style-name="common-al">Tegen bovenstaande aanvragen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890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5838 311181</meta:user-defined>
    <meta:user-defined meta:name="DC.title">Gemeente Vaals - aanvraag evenementenvergunning  - winterwandeling - 4 en 5 januari 2020 - Vijlen</meta:user-defined>
    <meta:user-defined meta:name="OVERHEID.PostcodeHuisnummer/OVERHEIDop.postcodeHuisnummer">6294AB 43</meta:user-defined>
    <meta:user-defined meta:name="OVERHEIDop.straatnaam">Pastorijweg</meta:user-defined>
    <meta:user-defined meta:name="OVERHEIDop.woonplaats">Vij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901</meta:user-defined>
    <meta:user-defined meta:name="OVERHEIDop.GmbID/DC.identifier">gmb-2019-288901</meta:user-defined>
    <meta:user-defined meta:name="OVERHEIDop.versieInformatie"/>
  </office:meta>
</office:document-meta>
</file>