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het kadastrale perceel E 224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8 een aanvraag voor een omgevingsvergunning ontvangen. Dit betreft een Omgevingsvergunning beperkte milieutoets (OBM) voor het aanleggen van gesloten bodemenergiesystemen voor 46 woningen ter plaatse van het kadastrale perceel E 2248 in Zevenhuizen. De aanvraag is geregistreerd onder kenmerk 2018321669.</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 het kadastrale perceel E 2248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89</meta:user-defined>
    <meta:user-defined meta:name="OVERHEIDop.GmbID/DC.identifier">gmb-2019-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52.45 446251.9</meta:user-defined>
    <meta:user-defined meta:name="OVERHEIDop.versieInformatie"/>
  </office:meta>
</office:document-meta>
</file>