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Hoogseweg 15 en 17 Pijnacker, kappen bomen , OLO-nummer                   4741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OLO-nummer                   4741523</text:p>
            <text:p text:style-name="common-al">Dossiernummer               O19-0663 </text:p>
            <text:p text:style-name="common-al">Locatie                                 Hoogseweg 15 en 17 Pijnacker</text:p>
            <text:p text:style-name="common-al">Postcode                            2642 KN</text:p>
            <text:p text:style-name="common-al">Datum besluit                   20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89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924 447943</meta:user-defined>
    <meta:user-defined meta:name="DC.title">Verleende omgevingsvergunningen (Wabo)    Hoogseweg 15 en 17 Pijnacker, kappen bomen , OLO-nummer                   4741523</meta:user-defined>
    <meta:user-defined meta:name="OVERHEID.PostcodeHuisnummer/OVERHEIDop.postcodeHuisnummer">2642KN 13</meta:user-defined>
    <meta:user-defined meta:name="OVERHEIDop.straatnaam">Hoogseweg</meta:user-defined>
    <meta:user-defined meta:name="OVERHEIDop.woonplaats">Pijnack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99</meta:user-defined>
    <meta:user-defined meta:name="OVERHEIDop.GmbID/DC.identifier">gmb-2019-288899</meta:user-defined>
    <meta:user-defined meta:name="OVERHEIDop.versieInformatie"/>
  </office:meta>
</office:document-meta>
</file>