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 Ribeslaan 5 Nootdorp, kappen boom , OLO-nummer                   4753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om </text:p>
            <text:p text:style-name="common-al">OLO-nummer                   4753161</text:p>
            <text:p text:style-name="common-al">Dossiernummer               O19-0688 </text:p>
            <text:p text:style-name="common-al">Locatie                                 Ribeslaan 5 Nootdorp</text:p>
            <text:p text:style-name="common-al">Postcode                            2631 HV</text:p>
            <text:p text:style-name="common-al">Datum besluit                   1 januari 2020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8893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89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89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390 451617</meta:user-defined>
    <meta:user-defined meta:name="DC.title">Verleende omgevingsvergunningen (Wabo)    , Ribeslaan 5 Nootdorp, kappen boom , OLO-nummer                   4753161</meta:user-defined>
    <meta:user-defined meta:name="OVERHEID.PostcodeHuisnummer/OVERHEIDop.postcodeHuisnummer">2631HV 5</meta:user-defined>
    <meta:user-defined meta:name="OVERHEIDop.straatnaam">Ribeslaan</meta:user-defined>
    <meta:user-defined meta:name="OVERHEIDop.woonplaats">Nootdorp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893</meta:user-defined>
    <meta:user-defined meta:name="OVERHEIDop.GmbID/DC.identifier">gmb-2019-288893</meta:user-defined>
    <meta:user-defined meta:name="OVERHEIDop.versieInformatie"/>
  </office:meta>
</office:document-meta>
</file>