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Burgemeester Winkellaan 3 en  8 a Nootdorp, kappen 3 bomen , OLO-nummer                   4776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3 bomen </text:p>
            <text:p text:style-name="common-al">OLO-nummer                   4776847</text:p>
            <text:p text:style-name="common-al">Dossiernummer               O19-0708 </text:p>
            <text:p text:style-name="common-al">Locatie                                 Burgemeester Winkellaan 3 en  8 a Nootdorp</text:p>
            <text:p text:style-name="common-al">Postcode                            2631 HG 2631 PE</text:p>
            <text:p text:style-name="common-al">Datum besluit                   1 januari 2020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889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9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9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390 451235</meta:user-defined>
    <meta:user-defined meta:name="DC.title">Verleende omgevingsvergunningen (Wabo)    ,Burgemeester Winkellaan 3 en  8 a Nootdorp, kappen 3 bomen , OLO-nummer                   4776847</meta:user-defined>
    <meta:user-defined meta:name="OVERHEID.PostcodeHuisnummer/OVERHEIDop.postcodeHuisnummer">2631HG 3</meta:user-defined>
    <meta:user-defined meta:name="OVERHEIDop.straatnaam">Burgemeester Winkellaan</meta:user-defined>
    <meta:user-defined meta:name="OVERHEIDop.woonplaats">Nootdorp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892</meta:user-defined>
    <meta:user-defined meta:name="OVERHEIDop.GmbID/DC.identifier">gmb-2019-288892</meta:user-defined>
    <meta:user-defined meta:name="OVERHEIDop.versieInformatie"/>
  </office:meta>
</office:document-meta>
</file>