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Oldtimerdag Zoetermeer, 18 mei 2019, Dorpsstraat, Pilatusdam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7 januari 2019 is een aanvraag ontvangen voor het organiseren van het evenement ‘Oldtimerdag Zoetermeer’ op 18 mei 2019 op de Dorpsstraat, Pilatusdam en Nicolaasplein in Zoetermeer (APV-EVM20190027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Oldtimerdag Zoetermeer, 18 mei 2019, Dorpsstraat, Pilatusdam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9</meta:user-defined>
    <meta:user-defined meta:name="OVERHEIDop.GmbID/DC.identifier">gmb-2019-28889</meta:user-defined>
    <meta:user-defined meta:name="OVERHEID.TaxonomieBeleidsagenda/OVERHEID.category">Cultuur en recreatie | Organisatie en beleid</meta:user-defined>
    <meta:user-defined meta:name="OVERHEIDop.referentienummer">APV-EVM2019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e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BD</meta:user-defined>
    <meta:user-defined meta:name="OVERHEIDop.straatnaam">Pilatusdam</meta:user-defined>
    <meta:user-defined meta:name="OVERHEID.PostcodeHuisnummer/OVERHEIDop.postcodeHuisnummer">2712AV 2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3 452408</meta:user-defined>
    <meta:user-defined meta:name="OVERHEID.EPSG28992/DC.spatial">94164 452157</meta:user-defined>
    <meta:user-defined meta:name="OVERHEID.EPSG28992/DC.spatial">93788 452492</meta:user-defined>
    <meta:user-defined meta:name="OVERHEIDop.versieInformatie"/>
  </office:meta>
</office:document-meta>
</file>