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bij Schuttestraat 20 in Vorden, het slopen en het asbestsaneren van het transformatorhuisje Liander</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Bronckhorst een melding ontvangen voor het slopen en het asbestsaneren van het transformatorhuisje, nabij Schuttestraat 20 in Vorden. De melding is geregistreerd onder kenmerk 187633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88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22.57 455729.77</meta:user-defined>
    <meta:user-defined meta:name="DC.title">sloopmelding: nabij Schuttestraat 20 in Vorden, het slopen en het asbestsaneren van het transformatorhuisje Liander</meta:user-defined>
    <meta:user-defined meta:name="OVERHEID.PostcodeHuisnummer/OVERHEIDop.postcodeHuisnummer">7251</meta:user-defined>
    <meta:user-defined meta:name="OVERHEIDop.straatnaam">Eikenlaan</meta:user-defined>
    <meta:user-defined meta:name="OVERHEIDop.woonplaats">Vorden</meta:user-defined>
    <meta:user-defined meta:name="DCTERMS.W3CDTF/DCTERMS.available">2019-11-28</meta:user-defined>
    <meta:user-defined meta:name="OVERHEIDop.externeBijlage">Aanvraagformulier (publiceerbare versie)|exb-2019-56894</meta:user-defined>
    <meta:user-defined meta:name="DCTERMS.W3CDTF/OVERHEIDop.jaargang">2019</meta:user-defined>
    <meta:user-defined meta:name="OVERHEIDop.publicationIssue">288885</meta:user-defined>
    <meta:user-defined meta:name="OVERHEIDop.GmbID/DC.identifier">gmb-2019-288885</meta:user-defined>
    <meta:user-defined meta:name="OVERHEIDop.versieInformatie"/>
  </office:meta>
</office:document-meta>
</file>