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De burgemeester wil een drank- en horecavergunning verlenen aan Stichting Exploitatie Grote Kerk. Deze vergunning is geldig voor de Grote Kerk, Oudestraat 26 in Veere. De concept-vergunning ligt van 28 november 2019 tot 9 januari 2020 ter inzage. Iedereen kan hiertegen een zienswijze indienen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omburg, 26 november 2019</text:p>
            <text:p text:style-name="last-al">De Burgemeester van Veer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887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7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Openbare orde en veiligheid | Organisatie en beleid</meta:user-defined>
    <dc:language>nl</dc:language>
    <meta:user-defined meta:name="OVERHEID.EPSG28992/DC.spatial">35732 396745</meta:user-defined>
    <meta:user-defined meta:name="DC.title">Voornemen verlenen drank- en horecavergunning</meta:user-defined>
    <meta:user-defined meta:name="OVERHEID.PostcodeHuisnummer/OVERHEIDop.postcodeHuisnummer">4351AV 26</meta:user-defined>
    <meta:user-defined meta:name="OVERHEIDop.straatnaam">Oudestraat</meta:user-defined>
    <meta:user-defined meta:name="OVERHEIDop.woonplaats">Veere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874</meta:user-defined>
    <meta:user-defined meta:name="OVERHEIDop.GmbID/DC.identifier">gmb-2019-288874</meta:user-defined>
    <meta:user-defined meta:name="OVERHEIDop.versieInformatie"/>
  </office:meta>
</office:document-meta>
</file>