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701467 - Nijmeegsebaan 68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tussenkopcur">Voor : bouwen van een tuinhuiskantoor voorzien van werkruimte en berging</text:p>
            <text:p text:style-name="tussenkopcur">Locatie : Nijmeegsebaan 68 te Heilig Landstichting</text:p>
            <text:p text:style-name="tussenkopcur">Datum besluit : 26 november 2019</text:p>
            <text:p text:style-name="tussenkopcur">Datum verzending : 26 november 2019</text:p>
            <text:p text:style-name="tussenkopcur">Zaaknummer ODRN: W.Z19.10842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87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7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7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37 425134</meta:user-defined>
    <meta:user-defined meta:name="DC.title">Gemeente Berg en Dal – omgevingsvergunning niet vergunningplichtig – OLO 4701467 - Nijmeegsebaan 68 te Heilig Landstichting.</meta:user-defined>
    <meta:user-defined meta:name="OVERHEID.PostcodeHuisnummer/OVERHEIDop.postcodeHuisnummer">6564CG</meta:user-defined>
    <meta:user-defined meta:name="OVERHEIDop.straatnaam">Nijmeegsebaan</meta:user-defined>
    <meta:user-defined meta:name="OVERHEIDop.woonplaats">Heilig Landstichting</meta:user-defined>
    <meta:user-defined meta:name="DCTERMS.W3CDTF/DCTERMS.available">2019-11-28</meta:user-defined>
    <meta:user-defined meta:name="DCTERMS.W3CDTF/OVERHEIDop.jaargang">2019</meta:user-defined>
    <meta:user-defined meta:name="OVERHEIDop.publicationIssue">288873</meta:user-defined>
    <meta:user-defined meta:name="OVERHEIDop.GmbID/DC.identifier">gmb-2019-288873</meta:user-defined>
    <meta:user-defined meta:name="OVERHEIDop.versieInformatie"/>
  </office:meta>
</office:document-meta>
</file>