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epnetstraat perceel 1353 sectie I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heeft de gemeente een aanvraag ontvangen voor een omgevingsvergunning op locatie Schepnetstraat perceel 1353 sectie I te Purmerend. De aanvraag is geregistreerd onder zaaknummer Z2019-0105. De aanvraag betreft:</text:p>
            <text:list text:style-name="id1-3-2-1-1-2">
              <text:list-item text:style-override="id1-3-2-1-1-2-1">
                <text:number>•</text:number>
                <text:p text:style-name="al">het realiseren van een bedrijfspand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88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chepnetstraat perceel 1353 sectie I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87</meta:user-defined>
    <meta:user-defined meta:name="OVERHEIDop.GmbID/DC.identifier">gmb-2019-28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AK 1</meta:user-defined>
    <meta:user-defined meta:name="OVERHEIDgvop.Informatietype/DC.type">Beschikkingen | aanvraa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9648.28 503612.55</meta:user-defined>
    <meta:user-defined meta:name="OVERHEIDop.versieInformatie"/>
  </office:meta>
</office:document-meta>
</file>