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iddelharnis, winkelgebied - Lampionoptocht op 29 november 2019 van 17:30-21:00 uur, verzenddatum: 19/11/19, referentienummer: Z-19-11671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86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6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6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256 419851</meta:user-defined>
    <meta:user-defined meta:name="DC.title">Verleende evenementenvergunning  - Middelharnis, winkelgebied - Lampionoptocht op 29 november 2019 van 17:30-21:00 uur, verzenddatum: 19/11/19, referentienummer: Z-19-116712</meta:user-defined>
    <meta:user-defined meta:name="OVERHEID.PostcodeHuisnummer/OVERHEIDop.postcodeHuisnummer">3241DG 62</meta:user-defined>
    <meta:user-defined meta:name="OVERHEIDop.straatnaam">Singelkade</meta:user-defined>
    <meta:user-defined meta:name="OVERHEIDop.woonplaats">Middelharnis</meta:user-defined>
    <meta:user-defined meta:name="DCTERMS.W3CDTF/DCTERMS.available">2019-12-03</meta:user-defined>
    <meta:user-defined meta:name="DCTERMS.W3CDTF/OVERHEIDop.jaargang">2019</meta:user-defined>
    <meta:user-defined meta:name="OVERHEIDop.publicationIssue">288868</meta:user-defined>
    <meta:user-defined meta:name="OVERHEIDop.GmbID/DC.identifier">gmb-2019-288868</meta:user-defined>
    <meta:user-defined meta:name="OVERHEIDop.versieInformatie"/>
  </office:meta>
</office:document-meta>
</file>