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oolandweg 107, 2019-07614, aanleggen dakterras, verzonden 26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6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4 486946</meta:user-defined>
    <meta:user-defined meta:name="DC.title">Haarlem, besluit buiten behandeling stellen Roolandweg 107, 2019-07614, aanleggen dakterras, verzonden 26 november 2019</meta:user-defined>
    <meta:user-defined meta:name="OVERHEID.PostcodeHuisnummer/OVERHEIDop.postcodeHuisnummer">2035LH 107</meta:user-defined>
    <meta:user-defined meta:name="OVERHEIDop.straatnaam">Rooland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61</meta:user-defined>
    <meta:user-defined meta:name="OVERHEIDop.GmbID/DC.identifier">gmb-2019-288861</meta:user-defined>
    <meta:user-defined meta:name="OVERHEIDop.versieInformatie"/>
  </office:meta>
</office:document-meta>
</file>