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Oppenhuizerweg 17 / 17 A het gebruiken van een deel van het pand voor detailh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Oppenhuizerweg 17 / 17 A OV20181038 het gebruiken van een deel van het pand voor detailhandel (datum verzending brief / besluit: 31 januari 2019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88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Oppenhuizerweg 17 / 17 A het gebruiken van een deel van het pand voor detail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886</meta:user-defined>
    <meta:user-defined meta:name="OVERHEIDop.GmbID/DC.identifier">gmb-2019-28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6AP 17</meta:user-defined>
    <meta:user-defined meta:name="OVERHEIDop.woonplaats">Sneek</meta:user-defined>
    <meta:user-defined meta:name="OVERHEIDop.straatnaam">Oppenhuizerweg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892 560456</meta:user-defined>
    <meta:user-defined meta:name="OVERHEIDop.versieInformatie"/>
  </office:meta>
</office:document-meta>
</file>