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an geen bezwaar t.b.v. 67e Ronde van Zuid Holland Leidschendam-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 Stichting Organisatie Sportevenementen Zuid-Holland is verklaring van geen bezwaar afgegeven voor het organiseren van de 67ste Ronde van Zuid Holland dat plaatsvindt op 14 maart 2020 door een klein gedeelte van de Gemeente Leidschendam-Voorburg Middelweg de N 206, de Jan Koenenweg en het Oosteinde (Leidschendam) tussen 12.45 uur en 12.53 uur.</text:p>
            <text:p text:style-name="common-al">
            <text:span text:style-name="nadrukvet">Datum bekendmaking besluit: </text:span>26 november 2019</text:p>
            <text:p text:style-name="common-al">
            <text:span text:style-name="nadrukvet">Ons kenmerk: </text:span>584750</text:p>
            <text:p text:style-name="common-al">
            <text:span text:style-name="nadrukvet">Meer informatie?</text:span> Het besluit kunnen we op uw verzoek digitaal toezenden, hiervoor kan u contact opnemen met telefoonnummer 14070 of stuur een e-mail naar info@lv.nl, vermeld hierbij het bovenstaand kenmerk.</text:p>
            <text:p text:style-name="common-al"/>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
            <text:p text:style-name="common-al">Vermeld in uw bezwaarschrift: </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88854</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54</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54</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meta:user-defined meta:name="OVERHEIDop.referentienummer">584750</meta:user-defined>
    <dc:language>nl</dc:language>
    <meta:user-defined meta:name="OVERHEID.EPSG28992/DC.spatial">87174 456484</meta:user-defined>
    <meta:user-defined meta:name="DC.title">Verklaring van geen bezwaar t.b.v. 67e Ronde van Zuid Holland Leidschendam-Voorburg</meta:user-defined>
    <meta:user-defined meta:name="OVERHEID.PostcodeHuisnummer/OVERHEIDop.postcodeHuisnummer">2264SE 51</meta:user-defined>
    <meta:user-defined meta:name="OVERHEIDop.straatnaam">Veurse Achterweg</meta:user-defined>
    <meta:user-defined meta:name="OVERHEIDop.woonplaats">Leidschendam</meta:user-defined>
    <meta:user-defined meta:name="DCTERMS.W3CDTF/DCTERMS.available">2019-11-28</meta:user-defined>
    <meta:user-defined meta:name="OVERHEIDop.externeBijlage">route|exb-2019-56887</meta:user-defined>
    <meta:user-defined meta:name="OVERHEIDop.externeBijlage">tijdstip|exb-2019-56888</meta:user-defined>
    <meta:user-defined meta:name="DCTERMS.W3CDTF/OVERHEIDop.jaargang">2019</meta:user-defined>
    <meta:user-defined meta:name="OVERHEIDop.publicationIssue">288854</meta:user-defined>
    <meta:user-defined meta:name="OVERHEIDop.GmbID/DC.identifier">gmb-2019-288854</meta:user-defined>
    <meta:user-defined meta:name="OVERHEIDop.versieInformatie"/>
  </office:meta>
</office:document-meta>
</file>