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ew Yorkstraat 70, 1175 RD  Lijnden, The Sting Sourcing &amp; Productions B.V,  het verbouwen van een bedrijfspand, datum besluit: 22-11-2019 (datum besluit is datum bekendmaking), zaak 9218962, OLO-nummer: 46522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text:a xlink:href="http://loket.odnzkg.nl" xlink:type="simple">loket.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885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5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5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2206 484686</meta:user-defined>
    <meta:user-defined meta:name="DC.title">Verleende omgevingsvergunning,  New Yorkstraat 70, 1175 RD  Lijnden, The Sting Sourcing &amp; Productions B.V,  het verbouwen van een bedrijfspand, datum besluit: 22-11-2019 (datum besluit is datum bekendmaking), zaak 9218962, OLO-nummer: 4652235.</meta:user-defined>
    <meta:user-defined meta:name="OVERHEID.PostcodeHuisnummer/OVERHEIDop.postcodeHuisnummer">1175RD 70</meta:user-defined>
    <meta:user-defined meta:name="OVERHEIDop.straatnaam">New Yorkstraat</meta:user-defined>
    <meta:user-defined meta:name="OVERHEIDop.woonplaats">Lijnden</meta:user-defined>
    <meta:user-defined meta:name="DCTERMS.W3CDTF/DCTERMS.available">2019-11-28</meta:user-defined>
    <meta:user-defined meta:name="DCTERMS.W3CDTF/OVERHEIDop.jaargang">2019</meta:user-defined>
    <meta:user-defined meta:name="OVERHEIDop.publicationIssue">288850</meta:user-defined>
    <meta:user-defined meta:name="OVERHEIDop.GmbID/DC.identifier">gmb-2019-288850</meta:user-defined>
    <meta:user-defined meta:name="OVERHEIDop.versieInformatie"/>
  </office:meta>
</office:document-meta>
</file>