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festivalweek, 4 juli 2019 tot en met 7 juli 2019,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3 januari 2019 is een aanvraag ontvangen voor het organiseren van het evenement ‘Festivalweek’ van 4 juli 2019 tot en met 7 juli 2019 op de Markt in Zoetermeer (APV-EVM20190023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8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festivalweek, 4 juli 2019 tot en met 7 juli 2019, Mar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85</meta:user-defined>
    <meta:user-defined meta:name="OVERHEIDop.GmbID/DC.identifier">gmb-2019-28885</meta:user-defined>
    <meta:user-defined meta:name="OVERHEID.TaxonomieBeleidsagenda/OVERHEID.category">Cultuur en recreatie | Organisatie en beleid</meta:user-defined>
    <meta:user-defined meta:name="OVERHEIDop.referentienummer">APV-EVM2019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