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wiel ong. Plan De Zwarte Molen kavel 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rijstaande woning</text:p>
            <text:p text:style-name="common-al"/>
            <text:p text:style-name="common-al">Verzenddatum: 26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8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799 412193</meta:user-defined>
    <meta:user-defined meta:name="DC.title">Verleende omgevingsvergunning Grootwiel ong. Plan De Zwarte Molen kavel 8 te Nistelrode</meta:user-defined>
    <meta:user-defined meta:name="OVERHEID.PostcodeHuisnummer/OVERHEIDop.postcodeHuisnummer">5388DM 16</meta:user-defined>
    <meta:user-defined meta:name="OVERHEIDop.straatnaam">Eeuwsel</meta:user-defined>
    <meta:user-defined meta:name="OVERHEIDop.woonplaats">Nistelro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848</meta:user-defined>
    <meta:user-defined meta:name="OVERHEIDop.GmbID/DC.identifier">gmb-2019-288848</meta:user-defined>
    <meta:user-defined meta:name="OVERHEIDop.versieInformatie"/>
  </office:meta>
</office:document-meta>
</file>