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61,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AV Horror Winterlopen', op 27 oktober 2019, 1 december 2019, 5 januari 2020 en 2 februari 2020 in Sneek en nabije omgeving (21 nov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466 560572</meta:user-defined>
    <meta:user-defined meta:name="DC.title">Verleende evenementenvergunning EV20190361, Sneek</meta:user-defined>
    <meta:user-defined meta:name="OVERHEID.PostcodeHuisnummer/OVERHEIDop.postcodeHuisnummer">8601AG 11b</meta:user-defined>
    <meta:user-defined meta:name="OVERHEIDop.straatnaam">Singel</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846</meta:user-defined>
    <meta:user-defined meta:name="OVERHEIDop.GmbID/DC.identifier">gmb-2019-288846</meta:user-defined>
    <meta:user-defined meta:name="OVERHEIDop.versieInformatie"/>
  </office:meta>
</office:document-meta>
</file>