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19-10168, Weird Omen-ET op 13 december 2019, 20 novem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84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4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4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ingekomen aanvraag evenement Oorkondelaan 3, 2019-10168, Weird Omen-ET op 13 december 2019, 20 novem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844</meta:user-defined>
    <meta:user-defined meta:name="OVERHEIDop.GmbID/DC.identifier">gmb-2019-288844</meta:user-defined>
    <meta:user-defined meta:name="OVERHEIDop.versieInformatie"/>
  </office:meta>
</office:document-meta>
</file>