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19-10165, Tony Clifton op 14 december 2019, 20 nov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ingekomen aanvraag evenement Oorkondelaan 3, 2019-10165, Tony Clifton op 14 december 2019, 20 novem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42</meta:user-defined>
    <meta:user-defined meta:name="OVERHEIDop.GmbID/DC.identifier">gmb-2019-288842</meta:user-defined>
    <meta:user-defined meta:name="OVERHEIDop.versieInformatie"/>
  </office:meta>
</office:document-meta>
</file>