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Korendreef 24: vervangen van 2 winkelwagenoverkappingen en het aanbrengen van gevelreclame alsmede plaatsen van parkeerborden, verzenddatum: 22/11/19, referentienummer: Z/19/1620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84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70620 418745</meta:user-defined>
    <meta:user-defined meta:name="DC.title">Verleende omgevingsvergunning (activiteit bouwen/planologische afwijking) - Middelharnis, Korendreef 24: vervangen van 2 winkelwagenoverkappingen en het aanbrengen van gevelreclame alsmede plaatsen van parkeerborden, verzenddatum: 22/11/19, referentienummer: Z/19/162049</meta:user-defined>
    <meta:user-defined meta:name="OVERHEID.PostcodeHuisnummer/OVERHEIDop.postcodeHuisnummer">3241AS 24</meta:user-defined>
    <meta:user-defined meta:name="OVERHEIDop.straatnaam">Korendreef</meta:user-defined>
    <meta:user-defined meta:name="OVERHEIDop.woonplaats">Middelharnis</meta:user-defined>
    <meta:user-defined meta:name="DCTERMS.W3CDTF/DCTERMS.available">2019-12-03</meta:user-defined>
    <meta:user-defined meta:name="DCTERMS.W3CDTF/OVERHEIDop.jaargang">2019</meta:user-defined>
    <meta:user-defined meta:name="OVERHEIDop.publicationIssue">288841</meta:user-defined>
    <meta:user-defined meta:name="OVERHEIDop.GmbID/DC.identifier">gmb-2019-288841</meta:user-defined>
    <meta:user-defined meta:name="OVERHEIDop.versieInformatie"/>
  </office:meta>
</office:document-meta>
</file>