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jland, Ingenawei 16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Nijland, Ingenawei 16 OV20190044 het plaatsen van een carport (datum verzending brief / besluit: 28 januari 2019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88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ijland, Ingenawei 16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84</meta:user-defined>
    <meta:user-defined meta:name="OVERHEIDop.GmbID/DC.identifier">gmb-2019-28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71KG 16</meta:user-defined>
    <meta:user-defined meta:name="OVERHEIDop.woonplaats">Nijland</meta:user-defined>
    <meta:user-defined meta:name="OVERHEIDop.straatnaam">Ingena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7828 562536</meta:user-defined>
    <meta:user-defined meta:name="OVERHEIDop.versieInformatie"/>
  </office:meta>
</office:document-meta>
</file>