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kade 36 in Gouda</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Gouda een besluit genomen op de aanvraag met kenmerk 2019008871. Dit betreft het verplaatsen / omruilen van binnendeurkozijnen ter plaatse van de Boelekade 3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8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elekade 36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83</meta:user-defined>
    <meta:user-defined meta:name="OVERHEIDop.GmbID/DC.identifier">gmb-2019-28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AL 3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8 447679.75</meta:user-defined>
    <meta:user-defined meta:name="OVERHEIDop.versieInformatie"/>
  </office:meta>
</office:document-meta>
</file>