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Hooiblokstraat 3 het vervangen van het dakraam door 2 dakramen en het vervangen van twee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Hooiblokstraat 3 OV20180918 het vervangen van het dakraam door 2 dakramen en het vervangen van twee kozijnen (datum verzending brief / besluit: 28 januari 2019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88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Hooiblokstraat 3 het vervangen van het dakraam door 2 dakramen en het vervangen van twe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82</meta:user-defined>
    <meta:user-defined meta:name="OVERHEIDop.GmbID/DC.identifier">gmb-2019-28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AP 3</meta:user-defined>
    <meta:user-defined meta:name="OVERHEIDop.woonplaats">Sneek</meta:user-defined>
    <meta:user-defined meta:name="OVERHEIDop.straatnaam">Hooiblokstraa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495 560551</meta:user-defined>
    <meta:user-defined meta:name="OVERHEIDop.versieInformatie"/>
  </office:meta>
</office:document-meta>
</file>