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invalidenparkeerplaats, Peijerstraat,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8 november 2019 besloten hebben om:</text:p>
            <text:p text:style-name="common-al">Door het verwijderen van het bord volgens model E6 van Bijlage I van het Reglement verkeersregels en verkeerstekens 1990 aan de Peijerstraat ter hoogte van de woning met huisnummer 78, de algemene invalidenparkeerplaats in te trekken. </text:p>
            <text:p text:style-name="common-al">De relevante stukken liggen met ingang van 28 november 2019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881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1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1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Verkeer | Organisatie en beleid</meta:user-defined>
    <meta:user-defined meta:name="DC.source">Onbekend</meta:user-defined>
    <dc:language>nl</dc:language>
    <meta:user-defined meta:name="OVERHEID.EPSG28992/DC.spatial">188904 345872</meta:user-defined>
    <meta:user-defined meta:name="DC.title">Verkeersbesluit, intrekken invalidenparkeerplaats, Peijerstraat, Echt</meta:user-defined>
    <meta:user-defined meta:name="OVERHEID.PostcodeHuisnummer/OVERHEIDop.postcodeHuisnummer">6101</meta:user-defined>
    <meta:user-defined meta:name="OVERHEIDop.straatnaam">Peijerstraat</meta:user-defined>
    <meta:user-defined meta:name="OVERHEIDop.woonplaats">Echt</meta:user-defined>
    <meta:user-defined meta:name="DCTERMS.W3CDTF/DCTERMS.available">2019-11-28</meta:user-defined>
    <meta:user-defined meta:name="DCTERMS.W3CDTF/OVERHEIDop.jaargang">2019</meta:user-defined>
    <meta:user-defined meta:name="OVERHEIDop.publicationIssue">288815</meta:user-defined>
    <meta:user-defined meta:name="OVERHEIDop.GmbID/DC.identifier">gmb-2019-288815</meta:user-defined>
    <meta:user-defined meta:name="OVERHEIDop.versieInformatie"/>
  </office:meta>
</office:document-meta>
</file>