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aststellen hogere waarden Wet geluidhinder – Bodegraven, Weideveld Deelplan 3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hebben het volgende besluit genomen:</text:p>
            <text:list text:style-name="id1-3-2-1-1-2">
              <text:list-item text:style-override="id1-3-2-1-1-2-1">
                <text:number>-</text:number>
                <text:p text:style-name="al">het vaststellen van hogere geluidswaarden voor Weideveld Deelplan 3B in Bodegraven. </text:p>
              </text:list-item>
            </text:list>
            <text:p text:style-name="common-al">Het besluit is bij de Omgevingsdienst Midden-Holland geregistreerd onder kenmerk 2018143560. </text:p>
            <text:p text:style-name="common-al">
            <text:span text:style-name="nadrukvet">Ter inzage</text:span>
          </text:p>
            <text:p text:style-name="common-al">Het besluit met de hierbij behorende stukken ligt van donderdag 28 november 2019 tot en met donderdag 9 januari 2020 ter inzage bij de gemeente Bodegraven-Reeuwijk. </text:p>
            <text:p text:style-name="common-al">Voor inzage kunt u tijdens openingsuren (tussen 09:00 en 17:00 uur) terecht in het gemeentehuis, Raadhuisplein 1, Bodegraven. Voor inzage buiten de openingsuren kunt u een afspraak maken. </text:p>
            <text:p text:style-name="common-al">
            <text:span text:style-name="nadrukvet">Beroep</text:span>
          </text:p>
            <text:p text:style-name="common-al">Belanghebbenden kunnen gedurende een periode van zes weken een beroepschrift indienen bij de Afdeling bestuursrechtspraak van de Raad van State, Postbus 20019, 2500 EA Den Haag. De termijn vangt aan met ingang van de dag na die waarop het besluit ter inzage is gelegd, ofwel op vrijdag 29 november 2019.. Het beroepschrift moet worden ondertekend en moet ten minste uw naam en adres, de dagtekening, een omschrijving van het besluit en de motivering van het beroep bevatten. Verder verzoeken wij een kopie van het bestreden besluit mee te sturen en aan te geven op welk telefoonnummer en e-mailadres u bereikbaar bent. </text:p>
            <text:p text:style-name="common-al">Een beroepschrift kan ook digitaal worden ingediend op https://digitaalloket.raadvanstate.nl. Hiervoor is een elektronische handtekening (DigiD) nodig. Kijk op de genoemde site voor de precieze voorwaarden. Het indienen van beroep betekent overigens niet dat het besluit niet geldt. </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roep is ingesteld. </text:p>
            <text:p text:style-name="common-al">Een voorlopige voorziening kan ook digitaal worden aangevraagd op https://digitaalloket.raadvanstate.nl. </text:p>
            <text:p text:style-name="last-al">Aan de behandeling van een beroep en een verzoek om voorlopige voorziening zijn kosten verbonden Indien u van plan bent een voorlopige voorziening aan te vragen, kunt u ook contact opnemen met de behandelend ambtenaar. Het indienen van een verzoek om voorlopige voorziening is dan misschien niet meer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8812</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12</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12</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Natuur en milieu | Organisatie en beleid</meta:user-defined>
    <dc:language>nl</dc:language>
    <meta:user-defined meta:name="OVERHEID.EPSG28992/DC.spatial">112016 454086</meta:user-defined>
    <meta:user-defined meta:name="DC.title">Besluit vaststellen hogere waarden Wet geluidhinder – Bodegraven, Weideveld Deelplan 3B</meta:user-defined>
    <meta:user-defined meta:name="OVERHEID.PostcodeHuisnummer/OVERHEIDop.postcodeHuisnummer">2411PX 22</meta:user-defined>
    <meta:user-defined meta:name="OVERHEIDop.straatnaam">Spanjeweg</meta:user-defined>
    <meta:user-defined meta:name="OVERHEIDop.woonplaats">Bodegraven</meta:user-defined>
    <meta:user-defined meta:name="DCTERMS.W3CDTF/DCTERMS.available">2019-11-28</meta:user-defined>
    <meta:user-defined meta:name="DCTERMS.W3CDTF/OVERHEIDop.jaargang">2019</meta:user-defined>
    <meta:user-defined meta:name="OVERHEIDop.publicationIssue">288812</meta:user-defined>
    <meta:user-defined meta:name="OVERHEIDop.GmbID/DC.identifier">gmb-2019-288812</meta:user-defined>
    <meta:user-defined meta:name="OVERHEIDop.versieInformatie"/>
  </office:meta>
</office:document-meta>
</file>