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validenparkeerplaats, Markt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november 2019 besloten hebben om:</text:p>
            <text:p text:style-name="common-al">Door het plaatsen van het bord volgens model E6 van Bijlage I van het Reglement verkeersregels en verkeerstekens 1990 aan de Marktstraat te Susteren ter hoogte van de woning met huisnummer 34, een algemene invalidenparkeerplaats in te stellen. </text:p>
            <text:p text:style-name="common-al">De relevante stukken liggen met ingang van 28 november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881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1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1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EPSG28992/DC.spatial">187492 341642</meta:user-defined>
    <meta:user-defined meta:name="DC.title">Verkeersbesluit, instellen invalidenparkeerplaats, Marktstraat, Susteren</meta:user-defined>
    <meta:user-defined meta:name="OVERHEID.PostcodeHuisnummer/OVERHEIDop.postcodeHuisnummer">6114HS 26</meta:user-defined>
    <meta:user-defined meta:name="OVERHEIDop.straatnaam">Marktstraat</meta:user-defined>
    <meta:user-defined meta:name="OVERHEIDop.woonplaats">Susteren</meta:user-defined>
    <meta:user-defined meta:name="DCTERMS.W3CDTF/DCTERMS.available">2019-11-28</meta:user-defined>
    <meta:user-defined meta:name="DCTERMS.W3CDTF/OVERHEIDop.jaargang">2019</meta:user-defined>
    <meta:user-defined meta:name="OVERHEIDop.publicationIssue">288810</meta:user-defined>
    <meta:user-defined meta:name="OVERHEIDop.GmbID/DC.identifier">gmb-2019-288810</meta:user-defined>
    <meta:user-defined meta:name="OVERHEIDop.versieInformatie"/>
  </office:meta>
</office:document-meta>
</file>