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– Wim Kan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7185</text:span>
          </text:p>
            <text:p text:style-name="common-al">Gemeente Aalsmeer heeft op 4 februari 2019 een besluit genomen op de Melding incidentele festiviteit voor een Reunie en activiteiten viering 70 jarig jubileum op 6 april 2019. De locatie is Wim Kandreef 2. De Melding incidentele festiviteit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8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akkoord – Wim Kandree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81</meta:user-defined>
    <meta:user-defined meta:name="OVERHEIDop.GmbID/DC.identifier">gmb-2019-28881</meta:user-defined>
    <meta:user-defined meta:name="OVERHEID.TaxonomieBeleidsagenda/OVERHEID.category">Ruimte en infrastructuur | Organisatie en beleid</meta:user-defined>
    <meta:user-defined meta:name="OVERHEIDop.referentienummer">Z19-007185</meta:user-defined>
    <meta:user-defined meta:name="DCTERMS.abstract">Wim Kandreef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52 471341</meta:user-defined>
    <meta:user-defined meta:name="OVERHEIDop.versieInformatie"/>
  </office:meta>
</office:document-meta>
</file>