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uitersmalaan 15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uitersmalaan 15 OV20190856 het plaatsen van een dakopbouw (datum verzending brief / besluit: 19-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0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1 561166</meta:user-defined>
    <meta:user-defined meta:name="DC.title">Verleende omgevingsvergunning regulier, Sneek, Gruitersmalaan 15 het plaatsen van een dakopbouw</meta:user-defined>
    <meta:user-defined meta:name="OVERHEID.PostcodeHuisnummer/OVERHEIDop.postcodeHuisnummer">8604ZN 15</meta:user-defined>
    <meta:user-defined meta:name="OVERHEIDop.straatnaam">Gruitersmalaan</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806</meta:user-defined>
    <meta:user-defined meta:name="OVERHEIDop.GmbID/DC.identifier">gmb-2019-288806</meta:user-defined>
    <meta:user-defined meta:name="OVERHEIDop.versieInformatie"/>
  </office:meta>
</office:document-meta>
</file>