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5-2-1-1">
      <style:table-column-properties style:rel-column-width="7*"/>
    </style:style>
    <style:style style:family="table-column" style:parent-style-name="colspec" style:name="id1-3-2-5-2-1-2">
      <style:table-column-properties style:rel-column-width="26*"/>
    </style:style>
    <style:style style:family="table-column" style:parent-style-name="colspec" style:name="id1-3-2-5-2-1-3">
      <style:table-column-properties style:rel-column-width="5*"/>
    </style:style>
    <style:style style:family="table-column" style:parent-style-name="colspec" style:name="id1-3-2-5-2-1-4">
      <style:table-column-properties style:rel-column-width="3*"/>
    </style:style>
    <style:style style:family="table-column" style:parent-style-name="colspec" style:name="id1-3-2-5-2-1-5">
      <style:table-column-properties style:rel-column-width="4*"/>
    </style:style>
    <style:style style:family="table-column" style:parent-style-name="colspec" style:name="id1-3-2-5-2-1-6">
      <style:table-column-properties style:rel-column-width="4*"/>
    </style:style>
    <style:style style:family="table-column" style:parent-style-name="colspec" style:name="id1-3-2-5-2-1-7">
      <style:table-column-properties style:rel-column-width="5*"/>
    </style:style>
    <style:style style:family="table-column" style:parent-style-name="colspec" style:name="id1-3-2-5-2-1-8">
      <style:table-column-properties style:rel-column-width="5*"/>
    </style:style>
    <style:style style:family="table-column" style:parent-style-name="colspec" style:name="id1-3-2-5-2-1-9">
      <style:table-column-properties style:rel-column-width="26*"/>
    </style:style>
    <style:style style:family="table-column" style:parent-style-name="colspec" style:name="id1-3-2-5-2-1-10">
      <style:table-column-properties style:rel-column-width="17*"/>
    </style:style>
    <style:style style:family="table-column" style:parent-style-name="colspec" style:name="id1-3-2-5-2-1-11">
      <style:table-column-properties style:rel-column-width="2*"/>
    </style:style>
    <style:style style:family="table-column" style:parent-style-name="colspec" style:name="id1-3-2-5-2-1-12">
      <style:table-column-properties style:rel-column-width="4*"/>
    </style:style>
    <style:style style:family="table-column" style:parent-style-name="colspec" style:name="id1-3-2-5-4-1-1">
      <style:table-column-properties style:rel-column-width="5*"/>
    </style:style>
    <style:style style:family="table-column" style:parent-style-name="colspec" style:name="id1-3-2-5-4-1-2">
      <style:table-column-properties style:rel-column-width="39*"/>
    </style:style>
    <style:style style:family="table-column" style:parent-style-name="colspec" style:name="id1-3-2-5-4-1-3">
      <style:table-column-properties style:rel-column-width="5*"/>
    </style:style>
    <style:style style:family="table-column" style:parent-style-name="colspec" style:name="id1-3-2-5-4-1-4">
      <style:table-column-properties style:rel-column-width="5*"/>
    </style:style>
    <style:style style:family="table-column" style:parent-style-name="colspec" style:name="id1-3-2-5-4-1-5">
      <style:table-column-properties style:rel-column-width="3*"/>
    </style:style>
    <style:style style:family="table-column" style:parent-style-name="colspec" style:name="id1-3-2-5-4-1-6">
      <style:table-column-properties style:rel-column-width="2*"/>
    </style:style>
    <style:style style:family="table-column" style:parent-style-name="colspec" style:name="id1-3-2-5-4-1-7">
      <style:table-column-properties style:rel-column-width="5*"/>
    </style:style>
    <style:style style:family="table-column" style:parent-style-name="colspec" style:name="id1-3-2-5-4-1-8">
      <style:table-column-properties style:rel-column-width="0*"/>
    </style:style>
    <style:style style:family="table-column" style:parent-style-name="colspec" style:name="id1-3-2-5-4-1-9">
      <style:table-column-properties style:rel-column-width="1*"/>
    </style:style>
    <style:style style:family="table-column" style:parent-style-name="colspec" style:name="id1-3-2-5-4-1-10">
      <style:table-column-properties style:rel-column-width="3*"/>
    </style:style>
    <style:style style:family="table-column" style:parent-style-name="colspec" style:name="id1-3-2-5-4-1-11">
      <style:table-column-properties style:rel-column-width="6*"/>
    </style:style>
    <style:style style:family="table-column" style:parent-style-name="colspec" style:name="id1-3-2-5-4-1-12">
      <style:table-column-properties style:rel-column-width="19*"/>
    </style:style>
    <style:style style:family="table-column" style:parent-style-name="colspec" style:name="id1-3-2-5-4-1-13">
      <style:table-column-properties style:rel-column-width="4*"/>
    </style:style>
    <style:style style:family="table-column" style:parent-style-name="colspec" style:name="id1-3-2-5-6-1-1">
      <style:table-column-properties style:rel-column-width="4*"/>
    </style:style>
    <style:style style:family="table-column" style:parent-style-name="colspec" style:name="id1-3-2-5-6-1-2">
      <style:table-column-properties style:rel-column-width="20*"/>
    </style:style>
    <style:style style:family="table-column" style:parent-style-name="colspec" style:name="id1-3-2-5-6-1-3">
      <style:table-column-properties style:rel-column-width="5*"/>
    </style:style>
    <style:style style:family="table-column" style:parent-style-name="colspec" style:name="id1-3-2-5-6-1-4">
      <style:table-column-properties style:rel-column-width="3*"/>
    </style:style>
    <style:style style:family="table-column" style:parent-style-name="colspec" style:name="id1-3-2-5-6-1-5">
      <style:table-column-properties style:rel-column-width="4*"/>
    </style:style>
    <style:style style:family="table-column" style:parent-style-name="colspec" style:name="id1-3-2-5-6-1-6">
      <style:table-column-properties style:rel-column-width="4*"/>
    </style:style>
    <style:style style:family="table-column" style:parent-style-name="colspec" style:name="id1-3-2-5-6-1-7">
      <style:table-column-properties style:rel-column-width="5*"/>
    </style:style>
    <style:style style:family="table-column" style:parent-style-name="colspec" style:name="id1-3-2-5-6-1-8">
      <style:table-column-properties style:rel-column-width="10*"/>
    </style:style>
    <style:style style:family="table-column" style:parent-style-name="colspec" style:name="id1-3-2-5-6-1-9">
      <style:table-column-properties style:rel-column-width="29*"/>
    </style:style>
    <style:style style:family="table-column" style:parent-style-name="colspec" style:name="id1-3-2-5-6-1-10">
      <style:table-column-properties style:rel-column-width="16*"/>
    </style:style>
    <style:style style:family="table-column" style:parent-style-name="colspec" style:name="id1-3-2-5-8-1-1">
      <style:table-column-properties style:rel-column-width="5*"/>
    </style:style>
    <style:style style:family="table-column" style:parent-style-name="colspec" style:name="id1-3-2-5-8-1-2">
      <style:table-column-properties style:rel-column-width="24*"/>
    </style:style>
    <style:style style:family="table-column" style:parent-style-name="colspec" style:name="id1-3-2-5-8-1-3">
      <style:table-column-properties style:rel-column-width="7*"/>
    </style:style>
    <style:style style:family="table-column" style:parent-style-name="colspec" style:name="id1-3-2-5-8-1-4">
      <style:table-column-properties style:rel-column-width="3*"/>
    </style:style>
    <style:style style:family="table-column" style:parent-style-name="colspec" style:name="id1-3-2-5-8-1-5">
      <style:table-column-properties style:rel-column-width="5*"/>
    </style:style>
    <style:style style:family="table-column" style:parent-style-name="colspec" style:name="id1-3-2-5-8-1-6">
      <style:table-column-properties style:rel-column-width="5*"/>
    </style:style>
    <style:style style:family="table-column" style:parent-style-name="colspec" style:name="id1-3-2-5-8-1-7">
      <style:table-column-properties style:rel-column-width="5*"/>
    </style:style>
    <style:style style:family="table-column" style:parent-style-name="colspec" style:name="id1-3-2-5-8-1-8">
      <style:table-column-properties style:rel-column-width="1*"/>
    </style:style>
    <style:style style:family="table-column" style:parent-style-name="colspec" style:name="id1-3-2-5-8-1-9">
      <style:table-column-properties style:rel-column-width="24*"/>
    </style:style>
    <style:style style:family="table-column" style:parent-style-name="colspec" style:name="id1-3-2-5-8-1-10">
      <style:table-column-properties style:rel-column-width="0*"/>
    </style:style>
    <style:style style:family="table-column" style:parent-style-name="colspec" style:name="id1-3-2-5-8-1-11">
      <style:table-column-properties style:rel-column-width="0*"/>
    </style:style>
    <style:style style:family="table-column" style:parent-style-name="colspec" style:name="id1-3-2-5-8-1-12">
      <style:table-column-properties style:rel-column-width="21*"/>
    </style:style>
    <style:style style:family="table-column" style:parent-style-name="colspec" style:name="id1-3-2-5-8-1-13">
      <style:table-column-properties style:rel-column-width="2*"/>
    </style:style>
    <style:style style:family="table-column" style:parent-style-name="colspec" style:name="id1-3-2-5-12-1-1">
      <style:table-column-properties style:rel-column-width="5*"/>
    </style:style>
    <style:style style:family="table-column" style:parent-style-name="colspec" style:name="id1-3-2-5-12-1-2">
      <style:table-column-properties style:rel-column-width="27*"/>
    </style:style>
    <style:style style:family="table-column" style:parent-style-name="colspec" style:name="id1-3-2-5-12-1-3">
      <style:table-column-properties style:rel-column-width="3*"/>
    </style:style>
    <style:style style:family="table-column" style:parent-style-name="colspec" style:name="id1-3-2-5-12-1-4">
      <style:table-column-properties style:rel-column-width="3*"/>
    </style:style>
    <style:style style:family="table-column" style:parent-style-name="colspec" style:name="id1-3-2-5-12-1-5">
      <style:table-column-properties style:rel-column-width="5*"/>
    </style:style>
    <style:style style:family="table-column" style:parent-style-name="colspec" style:name="id1-3-2-5-12-1-6">
      <style:table-column-properties style:rel-column-width="4*"/>
    </style:style>
    <style:style style:family="table-column" style:parent-style-name="colspec" style:name="id1-3-2-5-12-1-7">
      <style:table-column-properties style:rel-column-width="5*"/>
    </style:style>
    <style:style style:family="table-column" style:parent-style-name="colspec" style:name="id1-3-2-5-12-1-8">
      <style:table-column-properties style:rel-column-width="8*"/>
    </style:style>
    <style:style style:family="table-column" style:parent-style-name="colspec" style:name="id1-3-2-5-12-1-9">
      <style:table-column-properties style:rel-column-width="22*"/>
    </style:style>
    <style:style style:family="table-column" style:parent-style-name="colspec" style:name="id1-3-2-5-12-1-10">
      <style:table-column-properties style:rel-column-width="21*"/>
    </style:style>
    <style:style style:family="table-column" style:parent-style-name="colspec" style:name="id1-3-2-5-14-1-1">
      <style:table-column-properties style:rel-column-width="5*"/>
    </style:style>
    <style:style style:family="table-column" style:parent-style-name="colspec" style:name="id1-3-2-5-14-1-2">
      <style:table-column-properties style:rel-column-width="19*"/>
    </style:style>
    <style:style style:family="table-column" style:parent-style-name="colspec" style:name="id1-3-2-5-14-1-3">
      <style:table-column-properties style:rel-column-width="3*"/>
    </style:style>
    <style:style style:family="table-column" style:parent-style-name="colspec" style:name="id1-3-2-5-14-1-4">
      <style:table-column-properties style:rel-column-width="4*"/>
    </style:style>
    <style:style style:family="table-column" style:parent-style-name="colspec" style:name="id1-3-2-5-14-1-5">
      <style:table-column-properties style:rel-column-width="10*"/>
    </style:style>
    <style:style style:family="table-column" style:parent-style-name="colspec" style:name="id1-3-2-5-14-1-6">
      <style:table-column-properties style:rel-column-width="5*"/>
    </style:style>
    <style:style style:family="table-column" style:parent-style-name="colspec" style:name="id1-3-2-5-14-1-7">
      <style:table-column-properties style:rel-column-width="3*"/>
    </style:style>
    <style:style style:family="table-column" style:parent-style-name="colspec" style:name="id1-3-2-5-14-1-8">
      <style:table-column-properties style:rel-column-width="4*"/>
    </style:style>
    <style:style style:family="table-column" style:parent-style-name="colspec" style:name="id1-3-2-5-14-1-9">
      <style:table-column-properties style:rel-column-width="0*"/>
    </style:style>
    <style:style style:family="table-column" style:parent-style-name="colspec" style:name="id1-3-2-5-14-1-10">
      <style:table-column-properties style:rel-column-width="3*"/>
    </style:style>
    <style:style style:family="table-column" style:parent-style-name="colspec" style:name="id1-3-2-5-14-1-11">
      <style:table-column-properties style:rel-column-width="0*"/>
    </style:style>
    <style:style style:family="table-column" style:parent-style-name="colspec" style:name="id1-3-2-5-14-1-12">
      <style:table-column-properties style:rel-column-width="2*"/>
    </style:style>
    <style:style style:family="table-column" style:parent-style-name="colspec" style:name="id1-3-2-5-14-1-13">
      <style:table-column-properties style:rel-column-width="7*"/>
    </style:style>
    <style:style style:family="table-column" style:parent-style-name="colspec" style:name="id1-3-2-5-14-1-14">
      <style:table-column-properties style:rel-column-width="9*"/>
    </style:style>
    <style:style style:family="table-column" style:parent-style-name="colspec" style:name="id1-3-2-5-14-1-15">
      <style:table-column-properties style:rel-column-width="5*"/>
    </style:style>
    <style:style style:family="table-column" style:parent-style-name="colspec" style:name="id1-3-2-5-14-1-16">
      <style:table-column-properties style:rel-column-width="17*"/>
    </style:style>
    <style:style style:family="table-column" style:parent-style-name="colspec" style:name="id1-3-2-5-14-1-17">
      <style:table-column-properties style:rel-column-width="1*"/>
    </style:style>
    <style:style style:family="table-column" style:parent-style-name="colspec" style:name="id1-3-2-5-14-1-18">
      <style:table-column-properties style:rel-column-width="0*"/>
    </style:style>
    <style:style style:family="table-column" style:parent-style-name="colspec" style:name="id1-3-2-5-14-1-19">
      <style:table-column-properties style:rel-column-width="2*"/>
    </style:style>
    <style:style style:family="table-column" style:parent-style-name="colspec" style:name="id1-3-2-5-14-1-20">
      <style:table-column-properties style:rel-column-width="0*"/>
    </style:style>
    <style:style style:family="table-column" style:parent-style-name="colspec" style:name="id1-3-2-5-14-1-21">
      <style:table-column-properties style:rel-column-width="1*"/>
    </style:style>
    <style:style style:family="table-column" style:parent-style-name="colspec" style:name="id1-3-2-5-16-1-1">
      <style:table-column-properties style:rel-column-width="5*"/>
    </style:style>
    <style:style style:family="table-column" style:parent-style-name="colspec" style:name="id1-3-2-5-16-1-2">
      <style:table-column-properties style:rel-column-width="32*"/>
    </style:style>
    <style:style style:family="table-column" style:parent-style-name="colspec" style:name="id1-3-2-5-16-1-3">
      <style:table-column-properties style:rel-column-width="3*"/>
    </style:style>
    <style:style style:family="table-column" style:parent-style-name="colspec" style:name="id1-3-2-5-16-1-4">
      <style:table-column-properties style:rel-column-width="3*"/>
    </style:style>
    <style:style style:family="table-column" style:parent-style-name="colspec" style:name="id1-3-2-5-16-1-5">
      <style:table-column-properties style:rel-column-width="5*"/>
    </style:style>
    <style:style style:family="table-column" style:parent-style-name="colspec" style:name="id1-3-2-5-16-1-6">
      <style:table-column-properties style:rel-column-width="4*"/>
    </style:style>
    <style:style style:family="table-column" style:parent-style-name="colspec" style:name="id1-3-2-5-16-1-7">
      <style:table-column-properties style:rel-column-width="5*"/>
    </style:style>
    <style:style style:family="table-column" style:parent-style-name="colspec" style:name="id1-3-2-5-16-1-8">
      <style:table-column-properties style:rel-column-width="39*"/>
    </style:style>
    <style:style style:family="table-column" style:parent-style-name="colspec" style:name="id1-3-2-5-16-1-9">
      <style:table-column-properties style:rel-column-width="3*"/>
    </style:style>
    <style:style style:family="table-column" style:parent-style-name="colspec" style:name="id1-3-2-5-18-1-1">
      <style:table-column-properties style:rel-column-width="5*"/>
    </style:style>
    <style:style style:family="table-column" style:parent-style-name="colspec" style:name="id1-3-2-5-18-1-2">
      <style:table-column-properties style:rel-column-width="38*"/>
    </style:style>
    <style:style style:family="table-column" style:parent-style-name="colspec" style:name="id1-3-2-5-18-1-3">
      <style:table-column-properties style:rel-column-width="3*"/>
    </style:style>
    <style:style style:family="table-column" style:parent-style-name="colspec" style:name="id1-3-2-5-18-1-4">
      <style:table-column-properties style:rel-column-width="3*"/>
    </style:style>
    <style:style style:family="table-column" style:parent-style-name="colspec" style:name="id1-3-2-5-18-1-5">
      <style:table-column-properties style:rel-column-width="4*"/>
    </style:style>
    <style:style style:family="table-column" style:parent-style-name="colspec" style:name="id1-3-2-5-18-1-6">
      <style:table-column-properties style:rel-column-width="4*"/>
    </style:style>
    <style:style style:family="table-column" style:parent-style-name="colspec" style:name="id1-3-2-5-18-1-7">
      <style:table-column-properties style:rel-column-width="5*"/>
    </style:style>
    <style:style style:family="table-column" style:parent-style-name="colspec" style:name="id1-3-2-5-18-1-8">
      <style:table-column-properties style:rel-column-width="5*"/>
    </style:style>
    <style:style style:family="table-column" style:parent-style-name="colspec" style:name="id1-3-2-5-18-1-9">
      <style:table-column-properties style:rel-column-width="27*"/>
    </style:style>
    <style:style style:family="table-column" style:parent-style-name="colspec" style:name="id1-3-2-5-18-1-10">
      <style:table-column-properties style:rel-column-width="5*"/>
    </style:style>
    <style:style style:family="table-column" style:parent-style-name="colspec" style:name="id1-3-2-5-20-1-1">
      <style:table-column-properties style:rel-column-width="5*"/>
    </style:style>
    <style:style style:family="table-column" style:parent-style-name="colspec" style:name="id1-3-2-5-20-1-2">
      <style:table-column-properties style:rel-column-width="1*"/>
    </style:style>
    <style:style style:family="table-column" style:parent-style-name="colspec" style:name="id1-3-2-5-20-1-3">
      <style:table-column-properties style:rel-column-width="0*"/>
    </style:style>
    <style:style style:family="table-column" style:parent-style-name="colspec" style:name="id1-3-2-5-20-1-4">
      <style:table-column-properties style:rel-column-width="32*"/>
    </style:style>
    <style:style style:family="table-column" style:parent-style-name="colspec" style:name="id1-3-2-5-20-1-5">
      <style:table-column-properties style:rel-column-width="0*"/>
    </style:style>
    <style:style style:family="table-column" style:parent-style-name="colspec" style:name="id1-3-2-5-20-1-6">
      <style:table-column-properties style:rel-column-width="2*"/>
    </style:style>
    <style:style style:family="table-column" style:parent-style-name="colspec" style:name="id1-3-2-5-20-1-7">
      <style:table-column-properties style:rel-column-width="2*"/>
    </style:style>
    <style:style style:family="table-column" style:parent-style-name="colspec" style:name="id1-3-2-5-20-1-8">
      <style:table-column-properties style:rel-column-width="1*"/>
    </style:style>
    <style:style style:family="table-column" style:parent-style-name="colspec" style:name="id1-3-2-5-20-1-9">
      <style:table-column-properties style:rel-column-width="1*"/>
    </style:style>
    <style:style style:family="table-column" style:parent-style-name="colspec" style:name="id1-3-2-5-20-1-10">
      <style:table-column-properties style:rel-column-width="3*"/>
    </style:style>
    <style:style style:family="table-column" style:parent-style-name="colspec" style:name="id1-3-2-5-20-1-11">
      <style:table-column-properties style:rel-column-width="1*"/>
    </style:style>
    <style:style style:family="table-column" style:parent-style-name="colspec" style:name="id1-3-2-5-20-1-12">
      <style:table-column-properties style:rel-column-width="4*"/>
    </style:style>
    <style:style style:family="table-column" style:parent-style-name="colspec" style:name="id1-3-2-5-20-1-13">
      <style:table-column-properties style:rel-column-width="0*"/>
    </style:style>
    <style:style style:family="table-column" style:parent-style-name="colspec" style:name="id1-3-2-5-20-1-14">
      <style:table-column-properties style:rel-column-width="4*"/>
    </style:style>
    <style:style style:family="table-column" style:parent-style-name="colspec" style:name="id1-3-2-5-20-1-15">
      <style:table-column-properties style:rel-column-width="5*"/>
    </style:style>
    <style:style style:family="table-column" style:parent-style-name="colspec" style:name="id1-3-2-5-20-1-16">
      <style:table-column-properties style:rel-column-width="20*"/>
    </style:style>
    <style:style style:family="table-column" style:parent-style-name="colspec" style:name="id1-3-2-5-20-1-17">
      <style:table-column-properties style:rel-column-width="10*"/>
    </style:style>
    <style:style style:family="table-column" style:parent-style-name="colspec" style:name="id1-3-2-5-20-1-18">
      <style:table-column-properties style:rel-column-width="8*"/>
    </style:style>
    <style:style style:family="table-column" style:parent-style-name="colspec" style:name="id1-3-2-5-20-1-19">
      <style:table-column-properties style:rel-column-width="4*"/>
    </style:style>
    <style:style style:family="table-column" style:parent-style-name="colspec" style:name="id1-3-2-5-20-1-20">
      <style:table-column-properties style:rel-column-width="6*"/>
    </style:style>
    <style:style style:family="table-column" style:parent-style-name="colspec" style:name="id1-3-2-5-20-1-21">
      <style:table-column-properties style:rel-column-width="0*"/>
    </style:style>
    <style:style style:family="table-column" style:parent-style-name="colspec" style:name="id1-3-2-5-22-1-1">
      <style:table-column-properties style:rel-column-width="5*"/>
    </style:style>
    <style:style style:family="table-column" style:parent-style-name="colspec" style:name="id1-3-2-5-22-1-2">
      <style:table-column-properties style:rel-column-width="30*"/>
    </style:style>
    <style:style style:family="table-column" style:parent-style-name="colspec" style:name="id1-3-2-5-22-1-3">
      <style:table-column-properties style:rel-column-width="5*"/>
    </style:style>
    <style:style style:family="table-column" style:parent-style-name="colspec" style:name="id1-3-2-5-22-1-4">
      <style:table-column-properties style:rel-column-width="3*"/>
    </style:style>
    <style:style style:family="table-column" style:parent-style-name="colspec" style:name="id1-3-2-5-22-1-5">
      <style:table-column-properties style:rel-column-width="4*"/>
    </style:style>
    <style:style style:family="table-column" style:parent-style-name="colspec" style:name="id1-3-2-5-22-1-6">
      <style:table-column-properties style:rel-column-width="4*"/>
    </style:style>
    <style:style style:family="table-column" style:parent-style-name="colspec" style:name="id1-3-2-5-22-1-7">
      <style:table-column-properties style:rel-column-width="5*"/>
    </style:style>
    <style:style style:family="table-column" style:parent-style-name="colspec" style:name="id1-3-2-5-22-1-8">
      <style:table-column-properties style:rel-column-width="3*"/>
    </style:style>
    <style:style style:family="table-column" style:parent-style-name="colspec" style:name="id1-3-2-5-22-1-9">
      <style:table-column-properties style:rel-column-width="28*"/>
    </style:style>
    <style:style style:family="table-column" style:parent-style-name="colspec" style:name="id1-3-2-5-22-1-10">
      <style:table-column-properties style:rel-column-width="3*"/>
    </style:style>
    <style:style style:family="table-column" style:parent-style-name="colspec" style:name="id1-3-2-5-24-1-1">
      <style:table-column-properties style:rel-column-width="5*"/>
    </style:style>
    <style:style style:family="table-column" style:parent-style-name="colspec" style:name="id1-3-2-5-24-1-2">
      <style:table-column-properties style:rel-column-width="36*"/>
    </style:style>
    <style:style style:family="table-column" style:parent-style-name="colspec" style:name="id1-3-2-5-24-1-3">
      <style:table-column-properties style:rel-column-width="4*"/>
    </style:style>
    <style:style style:family="table-column" style:parent-style-name="colspec" style:name="id1-3-2-5-24-1-4">
      <style:table-column-properties style:rel-column-width="0*"/>
    </style:style>
    <style:style style:family="table-column" style:parent-style-name="colspec" style:name="id1-3-2-5-24-1-5">
      <style:table-column-properties style:rel-column-width="5*"/>
    </style:style>
    <style:style style:family="table-column" style:parent-style-name="colspec" style:name="id1-3-2-5-24-1-6">
      <style:table-column-properties style:rel-column-width="0*"/>
    </style:style>
    <style:style style:family="table-column" style:parent-style-name="colspec" style:name="id1-3-2-5-24-1-7">
      <style:table-column-properties style:rel-column-width="5*"/>
    </style:style>
    <style:style style:family="table-column" style:parent-style-name="colspec" style:name="id1-3-2-5-24-1-8">
      <style:table-column-properties style:rel-column-width="4*"/>
    </style:style>
    <style:style style:family="table-column" style:parent-style-name="colspec" style:name="id1-3-2-5-24-1-9">
      <style:table-column-properties style:rel-column-width="7*"/>
    </style:style>
    <style:style style:family="table-column" style:parent-style-name="colspec" style:name="id1-3-2-5-24-1-10">
      <style:table-column-properties style:rel-column-width="5*"/>
    </style:style>
    <style:style style:family="table-column" style:parent-style-name="colspec" style:name="id1-3-2-5-24-1-11">
      <style:table-column-properties style:rel-column-width="17*"/>
    </style:style>
    <style:style style:family="table-column" style:parent-style-name="colspec" style:name="id1-3-2-5-24-1-12">
      <style:table-column-properties style:rel-column-width="5*"/>
    </style:style>
    <style:style style:family="table-column" style:parent-style-name="colspec" style:name="id1-3-2-5-24-1-13">
      <style:table-column-properties style:rel-column-width="11*"/>
    </style:style>
    <style:style style:family="table-column" style:parent-style-name="colspec" style:name="id1-3-2-5-26-1-1">
      <style:table-column-properties style:rel-column-width="5*"/>
    </style:style>
    <style:style style:family="table-column" style:parent-style-name="colspec" style:name="id1-3-2-5-26-1-2">
      <style:table-column-properties style:rel-column-width="38*"/>
    </style:style>
    <style:style style:family="table-column" style:parent-style-name="colspec" style:name="id1-3-2-5-26-1-3">
      <style:table-column-properties style:rel-column-width="4*"/>
    </style:style>
    <style:style style:family="table-column" style:parent-style-name="colspec" style:name="id1-3-2-5-26-1-4">
      <style:table-column-properties style:rel-column-width="2*"/>
    </style:style>
    <style:style style:family="table-column" style:parent-style-name="colspec" style:name="id1-3-2-5-26-1-5">
      <style:table-column-properties style:rel-column-width="5*"/>
    </style:style>
    <style:style style:family="table-column" style:parent-style-name="colspec" style:name="id1-3-2-5-26-1-6">
      <style:table-column-properties style:rel-column-width="4*"/>
    </style:style>
    <style:style style:family="table-column" style:parent-style-name="colspec" style:name="id1-3-2-5-26-1-7">
      <style:table-column-properties style:rel-column-width="5*"/>
    </style:style>
    <style:style style:family="table-column" style:parent-style-name="colspec" style:name="id1-3-2-5-26-1-8">
      <style:table-column-properties style:rel-column-width="1*"/>
    </style:style>
    <style:style style:family="table-column" style:parent-style-name="colspec" style:name="id1-3-2-5-26-1-9">
      <style:table-column-properties style:rel-column-width="4*"/>
    </style:style>
    <style:style style:family="table-column" style:parent-style-name="colspec" style:name="id1-3-2-5-26-1-10">
      <style:table-column-properties style:rel-column-width="7*"/>
    </style:style>
    <style:style style:family="table-column" style:parent-style-name="colspec" style:name="id1-3-2-5-26-1-11">
      <style:table-column-properties style:rel-column-width="24*"/>
    </style:style>
    <style:style style:family="table-column" style:parent-style-name="colspec" style:name="id1-3-2-5-26-1-12">
      <style:table-column-properties style:rel-column-width="4*"/>
    </style:style>
    <style:style style:family="table-column" style:parent-style-name="colspec" style:name="id1-3-2-5-28-1-1">
      <style:table-column-properties style:rel-column-width="6*"/>
    </style:style>
    <style:style style:family="table-column" style:parent-style-name="colspec" style:name="id1-3-2-5-28-1-2">
      <style:table-column-properties style:rel-column-width="38*"/>
    </style:style>
    <style:style style:family="table-column" style:parent-style-name="colspec" style:name="id1-3-2-5-28-1-3">
      <style:table-column-properties style:rel-column-width="4*"/>
    </style:style>
    <style:style style:family="table-column" style:parent-style-name="colspec" style:name="id1-3-2-5-28-1-4">
      <style:table-column-properties style:rel-column-width="2*"/>
    </style:style>
    <style:style style:family="table-column" style:parent-style-name="colspec" style:name="id1-3-2-5-28-1-5">
      <style:table-column-properties style:rel-column-width="5*"/>
    </style:style>
    <style:style style:family="table-column" style:parent-style-name="colspec" style:name="id1-3-2-5-28-1-6">
      <style:table-column-properties style:rel-column-width="4*"/>
    </style:style>
    <style:style style:family="table-column" style:parent-style-name="colspec" style:name="id1-3-2-5-28-1-7">
      <style:table-column-properties style:rel-column-width="5*"/>
    </style:style>
    <style:style style:family="table-column" style:parent-style-name="colspec" style:name="id1-3-2-5-28-1-8">
      <style:table-column-properties style:rel-column-width="7*"/>
    </style:style>
    <style:style style:family="table-column" style:parent-style-name="colspec" style:name="id1-3-2-5-28-1-9">
      <style:table-column-properties style:rel-column-width="5*"/>
    </style:style>
    <style:style style:family="table-column" style:parent-style-name="colspec" style:name="id1-3-2-5-28-1-10">
      <style:table-column-properties style:rel-column-width="21*"/>
    </style:style>
    <style:style style:family="table-column" style:parent-style-name="colspec" style:name="id1-3-2-5-28-1-11">
      <style:table-column-properties style:rel-column-width="2*"/>
    </style:style>
    <style:style style:family="table-column" style:parent-style-name="colspec" style:name="id1-3-2-5-28-1-12">
      <style:table-column-properties style:rel-column-width="4*"/>
    </style:style>
    <style:style style:family="table-column" style:parent-style-name="colspec" style:name="id1-3-2-5-30-1-1">
      <style:table-column-properties style:rel-column-width="4*"/>
    </style:style>
    <style:style style:family="table-column" style:parent-style-name="colspec" style:name="id1-3-2-5-30-1-2">
      <style:table-column-properties style:rel-column-width="33*"/>
    </style:style>
    <style:style style:family="table-column" style:parent-style-name="colspec" style:name="id1-3-2-5-30-1-3">
      <style:table-column-properties style:rel-column-width="4*"/>
    </style:style>
    <style:style style:family="table-column" style:parent-style-name="colspec" style:name="id1-3-2-5-30-1-4">
      <style:table-column-properties style:rel-column-width="4*"/>
    </style:style>
    <style:style style:family="table-column" style:parent-style-name="colspec" style:name="id1-3-2-5-30-1-5">
      <style:table-column-properties style:rel-column-width="5*"/>
    </style:style>
    <style:style style:family="table-column" style:parent-style-name="colspec" style:name="id1-3-2-5-30-1-6">
      <style:table-column-properties style:rel-column-width="4*"/>
    </style:style>
    <style:style style:family="table-column" style:parent-style-name="colspec" style:name="id1-3-2-5-30-1-7">
      <style:table-column-properties style:rel-column-width="5*"/>
    </style:style>
    <style:style style:family="table-column" style:parent-style-name="colspec" style:name="id1-3-2-5-30-1-8">
      <style:table-column-properties style:rel-column-width="22*"/>
    </style:style>
    <style:style style:family="table-column" style:parent-style-name="colspec" style:name="id1-3-2-5-30-1-9">
      <style:table-column-properties style:rel-column-width="15*"/>
    </style:style>
    <style:style style:family="table-column" style:parent-style-name="colspec" style:name="id1-3-2-5-32-1-1">
      <style:table-column-properties style:rel-column-width="3*"/>
    </style:style>
    <style:style style:family="table-column" style:parent-style-name="colspec" style:name="id1-3-2-5-32-1-2">
      <style:table-column-properties style:rel-column-width="0*"/>
    </style:style>
    <style:style style:family="table-column" style:parent-style-name="colspec" style:name="id1-3-2-5-32-1-3">
      <style:table-column-properties style:rel-column-width="22*"/>
    </style:style>
    <style:style style:family="table-column" style:parent-style-name="colspec" style:name="id1-3-2-5-32-1-4">
      <style:table-column-properties style:rel-column-width="5*"/>
    </style:style>
    <style:style style:family="table-column" style:parent-style-name="colspec" style:name="id1-3-2-5-32-1-5">
      <style:table-column-properties style:rel-column-width="4*"/>
    </style:style>
    <style:style style:family="table-column" style:parent-style-name="colspec" style:name="id1-3-2-5-32-1-6">
      <style:table-column-properties style:rel-column-width="4*"/>
    </style:style>
    <style:style style:family="table-column" style:parent-style-name="colspec" style:name="id1-3-2-5-32-1-7">
      <style:table-column-properties style:rel-column-width="3*"/>
    </style:style>
    <style:style style:family="table-column" style:parent-style-name="colspec" style:name="id1-3-2-5-32-1-8">
      <style:table-column-properties style:rel-column-width="2*"/>
    </style:style>
    <style:style style:family="table-column" style:parent-style-name="colspec" style:name="id1-3-2-5-32-1-9">
      <style:table-column-properties style:rel-column-width="3*"/>
    </style:style>
    <style:style style:family="table-column" style:parent-style-name="colspec" style:name="id1-3-2-5-32-1-10">
      <style:table-column-properties style:rel-column-width="1*"/>
    </style:style>
    <style:style style:family="table-column" style:parent-style-name="colspec" style:name="id1-3-2-5-32-1-11">
      <style:table-column-properties style:rel-column-width="11*"/>
    </style:style>
    <style:style style:family="table-column" style:parent-style-name="colspec" style:name="id1-3-2-5-32-1-12">
      <style:table-column-properties style:rel-column-width="9*"/>
    </style:style>
    <style:style style:family="table-column" style:parent-style-name="colspec" style:name="id1-3-2-5-32-1-13">
      <style:table-column-properties style:rel-column-width="7*"/>
    </style:style>
    <style:style style:family="table-column" style:parent-style-name="colspec" style:name="id1-3-2-5-32-1-14">
      <style:table-column-properties style:rel-column-width="6*"/>
    </style:style>
    <style:style style:family="table-column" style:parent-style-name="colspec" style:name="id1-3-2-5-32-1-15">
      <style:table-column-properties style:rel-column-width="13*"/>
    </style:style>
    <style:style style:family="table-column" style:parent-style-name="colspec" style:name="id1-3-2-5-32-1-16">
      <style:table-column-properties style:rel-column-width="1*"/>
    </style:style>
    <style:style style:family="table-column" style:parent-style-name="colspec" style:name="id1-3-2-5-34-1-1">
      <style:table-column-properties style:rel-column-width="3*"/>
    </style:style>
    <style:style style:family="table-column" style:parent-style-name="colspec" style:name="id1-3-2-5-34-1-2">
      <style:table-column-properties style:rel-column-width="23*"/>
    </style:style>
    <style:style style:family="table-column" style:parent-style-name="colspec" style:name="id1-3-2-5-34-1-3">
      <style:table-column-properties style:rel-column-width="5*"/>
    </style:style>
    <style:style style:family="table-column" style:parent-style-name="colspec" style:name="id1-3-2-5-34-1-4">
      <style:table-column-properties style:rel-column-width="4*"/>
    </style:style>
    <style:style style:family="table-column" style:parent-style-name="colspec" style:name="id1-3-2-5-34-1-5">
      <style:table-column-properties style:rel-column-width="4*"/>
    </style:style>
    <style:style style:family="table-column" style:parent-style-name="colspec" style:name="id1-3-2-5-34-1-6">
      <style:table-column-properties style:rel-column-width="3*"/>
    </style:style>
    <style:style style:family="table-column" style:parent-style-name="colspec" style:name="id1-3-2-5-34-1-7">
      <style:table-column-properties style:rel-column-width="5*"/>
    </style:style>
    <style:style style:family="table-column" style:parent-style-name="colspec" style:name="id1-3-2-5-34-1-8">
      <style:table-column-properties style:rel-column-width="12*"/>
    </style:style>
    <style:style style:family="table-column" style:parent-style-name="colspec" style:name="id1-3-2-5-34-1-9">
      <style:table-column-properties style:rel-column-width="13*"/>
    </style:style>
    <style:style style:family="table-column" style:parent-style-name="colspec" style:name="id1-3-2-5-34-1-10">
      <style:table-column-properties style:rel-column-width="3*"/>
    </style:style>
    <style:style style:family="table-column" style:parent-style-name="colspec" style:name="id1-3-2-5-34-1-11">
      <style:table-column-properties style:rel-column-width="19*"/>
    </style:style>
    <style:style style:family="table-column" style:parent-style-name="colspec" style:name="id1-3-2-5-34-1-12">
      <style:table-column-properties style:rel-column-width="1*"/>
    </style:style>
    <style:style style:family="table-column" style:parent-style-name="colspec" style:name="id1-3-2-5-36-1-1">
      <style:table-column-properties style:rel-column-width="3*"/>
    </style:style>
    <style:style style:family="table-column" style:parent-style-name="colspec" style:name="id1-3-2-5-36-1-2">
      <style:table-column-properties style:rel-column-width="22*"/>
    </style:style>
    <style:style style:family="table-column" style:parent-style-name="colspec" style:name="id1-3-2-5-36-1-3">
      <style:table-column-properties style:rel-column-width="5*"/>
    </style:style>
    <style:style style:family="table-column" style:parent-style-name="colspec" style:name="id1-3-2-5-36-1-4">
      <style:table-column-properties style:rel-column-width="4*"/>
    </style:style>
    <style:style style:family="table-column" style:parent-style-name="colspec" style:name="id1-3-2-5-36-1-5">
      <style:table-column-properties style:rel-column-width="4*"/>
    </style:style>
    <style:style style:family="table-column" style:parent-style-name="colspec" style:name="id1-3-2-5-36-1-6">
      <style:table-column-properties style:rel-column-width="3*"/>
    </style:style>
    <style:style style:family="table-column" style:parent-style-name="colspec" style:name="id1-3-2-5-36-1-7">
      <style:table-column-properties style:rel-column-width="5*"/>
    </style:style>
    <style:style style:family="table-column" style:parent-style-name="colspec" style:name="id1-3-2-5-36-1-8">
      <style:table-column-properties style:rel-column-width="12*"/>
    </style:style>
    <style:style style:family="table-column" style:parent-style-name="colspec" style:name="id1-3-2-5-36-1-9">
      <style:table-column-properties style:rel-column-width="4*"/>
    </style:style>
    <style:style style:family="table-column" style:parent-style-name="colspec" style:name="id1-3-2-5-36-1-10">
      <style:table-column-properties style:rel-column-width="7*"/>
    </style:style>
    <style:style style:family="table-column" style:parent-style-name="colspec" style:name="id1-3-2-5-36-1-11">
      <style:table-column-properties style:rel-column-width="4*"/>
    </style:style>
    <style:style style:family="table-column" style:parent-style-name="colspec" style:name="id1-3-2-5-36-1-12">
      <style:table-column-properties style:rel-column-width="10*"/>
    </style:style>
    <style:style style:family="table-column" style:parent-style-name="colspec" style:name="id1-3-2-5-36-1-13">
      <style:table-column-properties style:rel-column-width="10*"/>
    </style:style>
    <style:style style:family="table-column" style:parent-style-name="colspec" style:name="id1-3-2-5-36-1-14">
      <style:table-column-properties style:rel-column-width="1*"/>
    </style:style>
    <style:style style:family="table-column" style:parent-style-name="colspec" style:name="id1-3-2-5-38-1-1">
      <style:table-column-properties style:rel-column-width="3*"/>
    </style:style>
    <style:style style:family="table-column" style:parent-style-name="colspec" style:name="id1-3-2-5-38-1-2">
      <style:table-column-properties style:rel-column-width="22*"/>
    </style:style>
    <style:style style:family="table-column" style:parent-style-name="colspec" style:name="id1-3-2-5-38-1-3">
      <style:table-column-properties style:rel-column-width="5*"/>
    </style:style>
    <style:style style:family="table-column" style:parent-style-name="colspec" style:name="id1-3-2-5-38-1-4">
      <style:table-column-properties style:rel-column-width="4*"/>
    </style:style>
    <style:style style:family="table-column" style:parent-style-name="colspec" style:name="id1-3-2-5-38-1-5">
      <style:table-column-properties style:rel-column-width="0*"/>
    </style:style>
    <style:style style:family="table-column" style:parent-style-name="colspec" style:name="id1-3-2-5-38-1-6">
      <style:table-column-properties style:rel-column-width="4*"/>
    </style:style>
    <style:style style:family="table-column" style:parent-style-name="colspec" style:name="id1-3-2-5-38-1-7">
      <style:table-column-properties style:rel-column-width="0*"/>
    </style:style>
    <style:style style:family="table-column" style:parent-style-name="colspec" style:name="id1-3-2-5-38-1-8">
      <style:table-column-properties style:rel-column-width="3*"/>
    </style:style>
    <style:style style:family="table-column" style:parent-style-name="colspec" style:name="id1-3-2-5-38-1-9">
      <style:table-column-properties style:rel-column-width="0*"/>
    </style:style>
    <style:style style:family="table-column" style:parent-style-name="colspec" style:name="id1-3-2-5-38-1-10">
      <style:table-column-properties style:rel-column-width="4*"/>
    </style:style>
    <style:style style:family="table-column" style:parent-style-name="colspec" style:name="id1-3-2-5-38-1-11">
      <style:table-column-properties style:rel-column-width="6*"/>
    </style:style>
    <style:style style:family="table-column" style:parent-style-name="colspec" style:name="id1-3-2-5-38-1-12">
      <style:table-column-properties style:rel-column-width="17*"/>
    </style:style>
    <style:style style:family="table-column" style:parent-style-name="colspec" style:name="id1-3-2-5-38-1-13">
      <style:table-column-properties style:rel-column-width="5*"/>
    </style:style>
    <style:style style:family="table-column" style:parent-style-name="colspec" style:name="id1-3-2-5-38-1-14">
      <style:table-column-properties style:rel-column-width="15*"/>
    </style:style>
    <style:style style:family="table-column" style:parent-style-name="colspec" style:name="id1-3-2-5-38-1-15">
      <style:table-column-properties style:rel-column-width="0*"/>
    </style:style>
    <style:style style:family="table-column" style:parent-style-name="colspec" style:name="id1-3-2-5-38-1-16">
      <style:table-column-properties style:rel-column-width="5*"/>
    </style:style>
    <style:style style:family="table-column" style:parent-style-name="colspec" style:name="id1-3-2-5-43-1-1">
      <style:table-column-properties style:rel-column-width="4*"/>
    </style:style>
    <style:style style:family="table-column" style:parent-style-name="colspec" style:name="id1-3-2-5-43-1-2">
      <style:table-column-properties style:rel-column-width="32*"/>
    </style:style>
    <style:style style:family="table-column" style:parent-style-name="colspec" style:name="id1-3-2-5-43-1-3">
      <style:table-column-properties style:rel-column-width="7*"/>
    </style:style>
    <style:style style:family="table-column" style:parent-style-name="colspec" style:name="id1-3-2-5-43-1-4">
      <style:table-column-properties style:rel-column-width="21*"/>
    </style:style>
    <style:style style:family="table-column" style:parent-style-name="colspec" style:name="id1-3-2-5-43-1-5">
      <style:table-column-properties style:rel-column-width="1*"/>
    </style:style>
    <style:style style:family="table-column" style:parent-style-name="colspec" style:name="id1-3-2-5-43-1-6">
      <style:table-column-properties style:rel-column-width="36*"/>
    </style:style>
    <style:style style:family="table-column" style:parent-style-name="colspec" style:name="id1-3-2-5-45-1-1">
      <style:table-column-properties style:rel-column-width="4*"/>
    </style:style>
    <style:style style:family="table-column" style:parent-style-name="colspec" style:name="id1-3-2-5-45-1-2">
      <style:table-column-properties style:rel-column-width="36*"/>
    </style:style>
    <style:style style:family="table-column" style:parent-style-name="colspec" style:name="id1-3-2-5-45-1-3">
      <style:table-column-properties style:rel-column-width="4*"/>
    </style:style>
    <style:style style:family="table-column" style:parent-style-name="colspec" style:name="id1-3-2-5-45-1-4">
      <style:table-column-properties style:rel-column-width="4*"/>
    </style:style>
    <style:style style:family="table-column" style:parent-style-name="colspec" style:name="id1-3-2-5-45-1-5">
      <style:table-column-properties style:rel-column-width="4*"/>
    </style:style>
    <style:style style:family="table-column" style:parent-style-name="colspec" style:name="id1-3-2-5-45-1-6">
      <style:table-column-properties style:rel-column-width="4*"/>
    </style:style>
    <style:style style:family="table-column" style:parent-style-name="colspec" style:name="id1-3-2-5-45-1-7">
      <style:table-column-properties style:rel-column-width="4*"/>
    </style:style>
    <style:style style:family="table-column" style:parent-style-name="colspec" style:name="id1-3-2-5-45-1-8">
      <style:table-column-properties style:rel-column-width="12*"/>
    </style:style>
    <style:style style:family="table-column" style:parent-style-name="colspec" style:name="id1-3-2-5-45-1-9">
      <style:table-column-properties style:rel-column-width="2*"/>
    </style:style>
    <style:style style:family="table-column" style:parent-style-name="colspec" style:name="id1-3-2-5-45-1-10">
      <style:table-column-properties style:rel-column-width="25*"/>
    </style:style>
    <style:style style:family="table-column" style:parent-style-name="colspec" style:name="id1-3-2-5-62-1-1">
      <style:table-column-properties style:rel-column-width="4*"/>
    </style:style>
    <style:style style:family="table-column" style:parent-style-name="colspec" style:name="id1-3-2-5-62-1-2">
      <style:table-column-properties style:rel-column-width="46*"/>
    </style:style>
    <style:style style:family="table-column" style:parent-style-name="colspec" style:name="id1-3-2-5-62-1-3">
      <style:table-column-properties style:rel-column-width="4*"/>
    </style:style>
    <style:style style:family="table-column" style:parent-style-name="colspec" style:name="id1-3-2-5-62-1-4">
      <style:table-column-properties style:rel-column-width="21*"/>
    </style:style>
    <style:style style:family="table-column" style:parent-style-name="colspec" style:name="id1-3-2-5-62-1-5">
      <style:table-column-properties style:rel-column-width="14*"/>
    </style:style>
    <style:style style:family="table-column" style:parent-style-name="colspec" style:name="id1-3-2-5-62-1-6">
      <style:table-column-properties style:rel-column-width="14*"/>
    </style:style>
    <style:style style:family="table-column" style:parent-style-name="colspec" style:name="id1-3-2-5-66-1-1">
      <style:table-column-properties style:rel-column-width="4*"/>
    </style:style>
    <style:style style:family="table-column" style:parent-style-name="colspec" style:name="id1-3-2-5-66-1-2">
      <style:table-column-properties style:rel-column-width="39*"/>
    </style:style>
    <style:style style:family="table-column" style:parent-style-name="colspec" style:name="id1-3-2-5-66-1-3">
      <style:table-column-properties style:rel-column-width="5*"/>
    </style:style>
    <style:style style:family="table-column" style:parent-style-name="colspec" style:name="id1-3-2-5-66-1-4">
      <style:table-column-properties style:rel-column-width="5*"/>
    </style:style>
    <style:style style:family="table-column" style:parent-style-name="colspec" style:name="id1-3-2-5-66-1-5">
      <style:table-column-properties style:rel-column-width="18*"/>
    </style:style>
    <style:style style:family="table-column" style:parent-style-name="colspec" style:name="id1-3-2-5-66-1-6">
      <style:table-column-properties style:rel-column-width="17*"/>
    </style:style>
    <style:style style:family="table-column" style:parent-style-name="colspec" style:name="id1-3-2-5-69-1-1">
      <style:table-column-properties style:rel-column-width="5*"/>
    </style:style>
    <style:style style:family="table-column" style:parent-style-name="colspec" style:name="id1-3-2-5-69-1-2">
      <style:table-column-properties style:rel-column-width="31*"/>
    </style:style>
    <style:style style:family="table-column" style:parent-style-name="colspec" style:name="id1-3-2-5-69-1-3">
      <style:table-column-properties style:rel-column-width="4*"/>
    </style:style>
    <style:style style:family="table-column" style:parent-style-name="colspec" style:name="id1-3-2-5-69-1-4">
      <style:table-column-properties style:rel-column-width="17*"/>
    </style:style>
    <style:style style:family="table-column" style:parent-style-name="colspec" style:name="id1-3-2-5-69-1-5">
      <style:table-column-properties style:rel-column-width="15*"/>
    </style:style>
    <style:style style:family="table-column" style:parent-style-name="colspec" style:name="id1-3-2-5-69-1-6">
      <style:table-column-properties style:rel-column-width="25*"/>
    </style:style>
    <style:style style:family="table-column" style:parent-style-name="colspec" style:name="id1-3-2-5-71-1-1">
      <style:table-column-properties style:rel-column-width="5*"/>
    </style:style>
    <style:style style:family="table-column" style:parent-style-name="colspec" style:name="id1-3-2-5-71-1-2">
      <style:table-column-properties style:rel-column-width="31*"/>
    </style:style>
    <style:style style:family="table-column" style:parent-style-name="colspec" style:name="id1-3-2-5-71-1-3">
      <style:table-column-properties style:rel-column-width="9*"/>
    </style:style>
    <style:style style:family="table-column" style:parent-style-name="colspec" style:name="id1-3-2-5-71-1-4">
      <style:table-column-properties style:rel-column-width="3*"/>
    </style:style>
    <style:style style:family="table-column" style:parent-style-name="colspec" style:name="id1-3-2-5-71-1-5">
      <style:table-column-properties style:rel-column-width="5*"/>
    </style:style>
    <style:style style:family="table-column" style:parent-style-name="colspec" style:name="id1-3-2-5-71-1-6">
      <style:table-column-properties style:rel-column-width="4*"/>
    </style:style>
    <style:style style:family="table-column" style:parent-style-name="colspec" style:name="id1-3-2-5-71-1-7">
      <style:table-column-properties style:rel-column-width="5*"/>
    </style:style>
    <style:style style:family="table-column" style:parent-style-name="colspec" style:name="id1-3-2-5-71-1-8">
      <style:table-column-properties style:rel-column-width="6*"/>
    </style:style>
    <style:style style:family="table-column" style:parent-style-name="colspec" style:name="id1-3-2-5-71-1-9">
      <style:table-column-properties style:rel-column-width="19*"/>
    </style:style>
    <style:style style:family="table-column" style:parent-style-name="colspec" style:name="id1-3-2-5-71-1-10">
      <style:table-column-properties style:rel-column-width="3*"/>
    </style:style>
    <style:style style:family="table-column" style:parent-style-name="colspec" style:name="id1-3-2-5-71-1-11">
      <style:table-column-properties style:rel-column-width="2*"/>
    </style:style>
    <style:style style:family="table-column" style:parent-style-name="colspec" style:name="id1-3-2-5-71-1-12">
      <style:table-column-properties style:rel-column-width="12*"/>
    </style:style>
    <style:style style:family="table-column" style:parent-style-name="colspec" style:name="id1-3-2-5-71-1-13">
      <style:table-column-properties style:rel-column-width="4*"/>
    </style:style>
    <style:style style:family="table-column" style:parent-style-name="colspec" style:name="id1-3-2-5-71-1-14">
      <style:table-column-properties style:rel-column-width="3*"/>
    </style:style>
    <style:style style:family="table-column" style:parent-style-name="colspec" style:name="id1-3-2-5-71-1-15">
      <style:table-column-properties style:rel-column-width="1*"/>
    </style:style>
    <style:style style:family="table-column" style:parent-style-name="colspec" style:name="id1-3-2-5-71-1-16">
      <style:table-column-properties style:rel-column-width="0*"/>
    </style:style>
    <style:style style:family="table-column" style:parent-style-name="colspec" style:name="id1-3-2-5-78-1-1">
      <style:table-column-properties style:rel-column-width="5*"/>
    </style:style>
    <style:style style:family="table-column" style:parent-style-name="colspec" style:name="id1-3-2-5-78-1-2">
      <style:table-column-properties style:rel-column-width="57*"/>
    </style:style>
    <style:style style:family="table-column" style:parent-style-name="colspec" style:name="id1-3-2-5-78-1-3">
      <style:table-column-properties style:rel-column-width="8*"/>
    </style:style>
    <style:style style:family="table-column" style:parent-style-name="colspec" style:name="id1-3-2-5-78-1-4">
      <style:table-column-properties style:rel-column-width="28*"/>
    </style:style>
  </office:automatic-styles>
  <office:body>
    <office:text>
      <text:p text:style-name="new_page_staatscourant"/>
      <text:p text:style-name="single-kop-titel">Rectificatie Besluit van het college van burgemeester en wethouders, de burgemeester, de heffingsambtenaar en de invorderingsambtenaar van de gemeente Opsterland houdende regels omtrent mandaat (Mandaatregeling Opsterland 2018)</text:p>
      <text:section text:name="regeling_id1-3-2" text:style-name="regeling">
        <text:section text:name="aanhef_id1-3-2-1" text:style-name="aanhef">
          <text:section text:name="preambule_id1-3-2-1-1" text:style-name="preambule">
            <text:p text:style-name="al">[Deze bekendmaking betreft een rectificatie door het wegvallen van bijlage 1. De oorspronkelijke bekendmaking is op 21 november 2018 bekendgemaakt, beschikbaar via <text:a xlink:href="https://zoek.officielebekendmakingen.nl/gmb-2018-247842" xlink:type="simple">Gemeenteblad 2018, 247842</text:a>.]</text:p>
            <text:p text:style-name="al"/>
            <text:p text:style-name="al">Het college van burgemeester en wethouders, de burgemeester, de heffingsambtenaar en de invorderingsambtenaar van de gemeente Opsterland, ieder voor zover het zijn bevoegdheid betreft;</text:p>
            <text:p text:style-name="al">gelet op de algemene bepalingen ten aanzien van mandaat zoals opgenomen in afdeling 10.1.1 van de Algemene wet bestuursrecht; </text:p>
            <text:p text:style-name="al"/>
            <text:p text:style-name="al">gelet op het feit dat het wenselijk is op zo ruim mogelijke schaal gebruik te maken van de mogelijkheden van mandaat, waarbij de verantwoordelijkheid - in eerste lijn - voor de afdoening van daarvoor in aanmerking komende routinematige en technische, niet-politieke beslissingen bij de ambtelijke organisatie wordt gelegd, opdat:</text:p>
            <text:p text:style-name="al"/>
            <text:list text:style-name="id1-3-2-1-1-8">
              <text:list-item text:style-override="id1-3-2-1-1-8-1">
                <text:number>a.</text:number>
                <text:p text:style-name="al">slagvaardig(er) kan worden gehandeld en burgers sneller en doeltreffender geholpen kunnen worden;</text:p>
              </text:list-item>
              <text:list-item text:style-override="id1-3-2-1-1-8-2">
                <text:number>b.</text:number>
                <text:p text:style-name="al">bestuursorganen minder uitvoerend bezig zijn, waardoor de werklast van bestuurders wordt verlicht en er meer tijd beschikbaar komt voor het uitzetten van hoofdlijnen van beleid;</text:p>
              </text:list-item>
              <text:list-item text:style-override="id1-3-2-1-1-8-3">
                <text:number>c.</text:number>
                <text:p text:style-name="al">de deskundigheid in het apparaat optimaler benut kan worden;</text:p>
              </text:list-item>
              <text:list-item text:style-override="id1-3-2-1-1-8-4">
                <text:number>d.</text:number>
                <text:p text:style-name="al">de verantwoordelijkheden extern en intern duidelijker tot uitdrukking kunnen komen;</text:p>
              </text:list-item>
            </text:list>
            <text:p text:style-name="al"/>
            <text:p text:style-name="al">besluiten vast te stellen de volgende</text:p>
            <text:p text:style-name="al"/>
            <text:p text:style-name="al">MANDAATREGELING 2018 OPSTER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
                <text:number>1.</text:number>
                <text:p text:style-name="al">Ambtelijk Opdrachtgever (AOG): de door de directie aangewezen concernmanager die ambtelijk eindverantwoordelijk is voor de realisatie van het projectresultaat, bewaakt de scope van het project en stelt de benodigde middelen beschikbaar;</text:p>
              </text:list-item>
              <text:list-item text:style-override="id1-3-2-2-2-3">
                <text:number>2.</text:number>
                <text:p text:style-name="al">Budgethouder: hij of zij die door het college is aangewezen als ambtenaar die verantwoordelijk is voor een bij een product of project behorend budget;</text:p>
              </text:list-item>
              <text:list-item text:style-override="id1-3-2-2-2-4">
                <text:number>3.</text:number>
                <text:p text:style-name="al">Directeur: de gemeentesecretaris, als bedoeld in artikel 102 en volgende van de Gemeentewet, in zijn functie van hoofd van de ambtelijke organisatie;</text:p>
              </text:list-item>
              <text:list-item text:style-override="id1-3-2-2-2-5">
                <text:number>4.</text:number>
                <text:p text:style-name="al">Gemandateerde: degene aan wie het mandaat wordt verleend;</text:p>
              </text:list-item>
              <text:list-item text:style-override="id1-3-2-2-2-6">
                <text:number>5.</text:number>
                <text:p text:style-name="al">Leidinggevende: functionaris die voor zijn beroep leiding geeft aan een organisatie-eenheid: directeur, domeinmanager, afdelingshoofd of teamleider;</text:p>
              </text:list-item>
              <text:list-item text:style-override="id1-3-2-2-2-7">
                <text:number>6.</text:number>
                <text:p text:style-name="al">Mandaat: het in naam van het bevoegde bestuursorgaan nemen van besluiten;</text:p>
              </text:list-item>
              <text:list-item text:style-override="id1-3-2-2-2-8">
                <text:number>7.</text:number>
                <text:p text:style-name="al">Mandaatgever: het bestuursorgaan dat mandaat verleent;</text:p>
              </text:list-item>
              <text:list-item text:style-override="id1-3-2-2-2-9">
                <text:number>8.</text:number>
                <text:p text:style-name="al">Medewerker: degene die op grond van de functiebeschrijving en/of een opdracht van een leidinggevende, geacht mag worden met de uitvoering van de betreffende taak te zijn belast. </text:p>
              </text:list-item>
              <text:list-item text:style-override="id1-3-2-2-2-10">
                <text:number>9.</text:number>
                <text:p text:style-name="al">Projectleider: de medewerker die belast is met, en verantwoordelijk is voor het projectresultaat en het eerste aanspreekpunt is voor de aan het project toegewezen projectmedewerkers.</text:p>
              </text:list-item>
            </text:list>
          </text:section>
          <text:section text:name="artikel_id1-3-2-2-3" text:style-name="artikel">
            <text:p text:style-name="artikel_kop_titel"><text:span text:style-name="artikel_kop_label">Artikel</text:span> <text:span text:style-name="artikel_kop_nr">2</text:span> Algemeen</text:p>
            <text:list text:style-name="id1-3-2-2-3-2">
              <text:list-item text:style-override="id1-3-2-2-3-2">
                <text:number>1.</text:number>
                <text:p text:style-name="al">De uitoefening van de bevoegdheden zoals vermeld in het bij deze regeling behorende overzicht, is gemandateerd aan de daar genoemde functionarissen, waarbij slechts in de daarbij nadrukkelijk aangegeven gevallen toestemming voor ondermandaat wordt verleend;</text:p>
              </text:list-item>
              <text:list-item text:style-override="id1-3-2-2-3-3">
                <text:number>2.</text:number>
                <text:p text:style-name="al">De in lid 1 genoemde functionaris is tevens bevoegd tot ondertekening in de zin van artikel 10:11 Algemene wet bestuursrecht, voor zover daar in de kolom Bijzondere bepalingen en nadere toelichting geen nadere beperking aan zijn gesteld of uitzondering op is bepaald; </text:p>
              </text:list-item>
              <text:list-item text:style-override="id1-3-2-2-3-4">
                <text:number>3.</text:number>
                <text:p text:style-name="al">De in tabel onder E (Vertegenwoordiging) aangeduide functionarissen worden aangewezen als gemachtigde van de burgemeester dan wel de resp. bestuursorganen;</text:p>
              </text:list-item>
              <text:list-item text:style-override="id1-3-2-2-3-5">
                <text:number>4.</text:number>
                <text:p text:style-name="al">Bij de uitoefening van de bevoegdheden, bedoeld in deze regeling, worden de Bijzondere bepalingen en nadere toelichting, opgenomen in de desbetreffende kolom van het bij deze regeling behorende overzicht, in acht genomen; </text:p>
              </text:list-item>
              <text:list-item text:style-override="id1-3-2-2-3-6">
                <text:number>5.</text:number>
                <text:p text:style-name="al">Onverminderd het bepaalde in het vierde lid, worden bij de uitoefening van bedoelde bevoegdheden, wetgeving, aanwijzingen, beleidsregels, circulaires van rijks-, provinci¬ale of gemeentelijke organen in acht genomen; </text:p>
              </text:list-item>
              <text:list-item text:style-override="id1-3-2-2-3-7">
                <text:number>6.</text:number>
                <text:p text:style-name="al">Ten aanzien van de uitoefening van bevoegdheden, die financiële consequenties hebben, geldt dat de begroting van het dienstjaar hierin moet voorzien.</text:p>
              </text:list-item>
            </text:list>
          </text:section>
          <text:section text:name="artikel_id1-3-2-2-4" text:style-name="artikel">
            <text:p text:style-name="artikel_kop_titel"><text:span text:style-name="artikel_kop_label">Artikel</text:span> <text:span text:style-name="artikel_kop_nr">3</text:span> Mandaat bij meerdere functionarissen</text:p>
            <text:p text:style-name="al">Indien in het overzicht aan meerdere functionarissen mandaat is verleend, kan het mandaat rechtsgeldig door elk van de genoemde functionarissen worden uitgeoefend, tenzij een mandaatgever nadrukkelijk heeft aangegeven zelf het mandaat te willen uitoefenen.</text:p>
          </text:section>
          <text:section text:name="artikel_id1-3-2-2-5" text:style-name="artikel">
            <text:p text:style-name="artikel_kop_titel"><text:span text:style-name="artikel_kop_label">Artikel</text:span> <text:span text:style-name="artikel_kop_nr">4</text:span> Plaatsvervanging</text:p>
            <text:list text:style-name="id1-3-2-2-5-2">
              <text:list-item text:style-override="id1-3-2-2-5-2">
                <text:number>1.</text:number>
                <text:p text:style-name="al">In geval van afwezigheid van de gemandateerde, vindt er – voor zover mogelijk – een horizontale vervanging plaats.</text:p>
              </text:list-item>
              <text:list-item text:style-override="id1-3-2-2-5-3">
                <text:number>2.</text:number>
                <text:p text:style-name="al">Indien zowel de gemandateerde, als zijn / haar horizontale vervanger afwezig is, is de direct leidinggevende bevoegd als zodanig op te treden.</text:p>
              </text:list-item>
              <text:list-item text:style-override="id1-3-2-2-5-4">
                <text:number>3.</text:number>
                <text:p text:style-name="al">Leidinggevenden zijn bevoegd om personen die op basis van een arbeidsovereenkomst of op basis van een detacheringovereenkomst zijn aangesteld als uitvoerend ambtenaar of plaatsvervanger te laten optreden mits de betreffende persoon schriftelijk verklaard akkoord te gaan met de verplichtingen voortvloeiende uit de CAR/UWO en interne regels en instructies. </text:p>
              </text:list-item>
            </text:list>
          </text:section>
          <text:section text:name="artikel_id1-3-2-2-6" text:style-name="artikel">
            <text:p text:style-name="artikel_kop_titel"><text:span text:style-name="artikel_kop_label">Artikel</text:span> <text:span text:style-name="artikel_kop_nr">5</text:span> Relatie met een ander team</text:p>
            <text:p text:style-name="al">Indien bij een krachtens mandaat te nemen beslissing of handeling een ander team belang heeft of de betreffende aangelegenheid het taakveld van een ander onderdeel raakt, legt de gemandateerde de zaak vooraf voor aan de betreffende medewerker van dat andere team, dit onverminderd het gestelde in de kolom "Bijzondere bepalingen en nadere toelichting" van het bij deze regeling behorende overzicht. Als er geen overeenstemming wordt bereikt, geldt artikel 9, lid 3 onder f.</text:p>
          </text:section>
          <text:section text:name="artikel_id1-3-2-2-7" text:style-name="artikel">
            <text:p text:style-name="artikel_kop_titel"><text:span text:style-name="artikel_kop_label">Artikel</text:span> <text:span text:style-name="artikel_kop_nr">6</text:span> Budgethouderschap</text:p>
            <text:list text:style-name="id1-3-2-2-7-2">
              <text:list-item text:style-override="id1-3-2-2-7-2">
                <text:number>1.</text:number>
                <text:p text:style-name="al">In geval van mandatering van bevoegdheden aan leidinggevenden tot het nemen van besluiten ten laste van de begroting, wordt de gemandateerde tevens geacht te zijn aangewezen als budgethouder. Voor alle budgethouders gelden de voorschriften als bedoeld in de leden 3 t/m 6 van dit artikel.</text:p>
              </text:list-item>
              <text:list-item text:style-override="id1-3-2-2-7-3">
                <text:number>2.</text:number>
                <text:p text:style-name="al">Naast leidinggevenden kunnen ook andere medewerkers structureel of incidenteel aangewezen worden als budgethouder.</text:p>
              </text:list-item>
              <text:list-item text:style-override="id1-3-2-2-7-4">
                <text:number>3.</text:number>
                <text:p text:style-name="al">De budgethouder is verantwoording verschuldigd aan de gemeentesecretaris.</text:p>
              </text:list-item>
              <text:list-item text:style-override="id1-3-2-2-7-5">
                <text:number>4.</text:number>
                <text:p text:style-name="al">Projectleiders zijn met betrekking tot het aan hun project toegewezen projectbudget budgethouder, tenzij de AOG anders beslist.</text:p>
              </text:list-item>
              <text:list-item text:style-override="id1-3-2-2-7-6">
                <text:number>5.</text:number>
                <text:p text:style-name="al">In afwijking van het derde lid zijn projectleiders als budgethouder verantwoording verschuldigd aan hun AOG.</text:p>
              </text:list-item>
              <text:list-item text:style-override="id1-3-2-2-7-7">
                <text:number>6.</text:number>
                <text:p text:style-name="al">Een budgethouder is beleidsmatig en financieel verantwoordelijk voor de totstandkoming en kwaliteit van een product (budget), de effectiviteit en efficiëntie van dat product, de advisering over dat product aan het bestuur en het realiseren van de geraamde inkomsten.</text:p>
              </text:list-item>
              <text:list-item text:style-override="id1-3-2-2-7-8">
                <text:number>7.</text:number>
                <text:p text:style-name="al">De budgethouder is tevens beleidsmatig en financieel verantwoordelijk voor begroting, budgetrapportages, jaarrekening en beleidstoelichtingen op product -en budgetniveau. Dit betreft ook de toelevering van cijfers, teksten en analyses. </text:p>
              </text:list-item>
              <text:list-item text:style-override="id1-3-2-2-7-9">
                <text:number>8.</text:number>
                <text:p text:style-name="al">Bij de uitoefening van de bevoegdheden als budgethouder, worden de Bijzondere bepalingen en nadere toelichting, opgenomen in de desbetreffende kolom van het bij deze regeling behorende overzicht, de kadernota inkoop -en aanbestedingsbeleid, het collegebesluit inkoop en aanbesteding, alsmede de meerjarenbegroting in acht genomen.</text:p>
              </text:list-item>
            </text:list>
            <text:p text:style-name="al"/>
            <text:p text:style-name="al"/>
          </text:section>
          <text:section text:name="artikel_id1-3-2-2-8" text:style-name="artikel">
            <text:p text:style-name="artikel_kop_titel"><text:span text:style-name="artikel_kop_label">Artikel</text:span> <text:span text:style-name="artikel_kop_nr">7</text:span> Mandaat directeur</text:p>
            <text:list text:style-name="id1-3-2-2-8-2">
              <text:list-item text:style-override="id1-3-2-2-8-2">
                <text:number>1.</text:number>
                <text:p text:style-name="al">Aan de directeur wordt mandaat verleend ten aanzien van de tot het college en de burgemeester behorende aangelegenheden.</text:p>
              </text:list-item>
              <text:list-item text:style-override="id1-3-2-2-8-3">
                <text:number>2.</text:number>
                <text:p text:style-name="al">Aan het college en de burgemeester blijft voorbehouden de bevoegdheid tot het nemen van beslissingen die zijn neergelegd in een document, gericht tot:</text:p>
                <text:list text:style-name="id1-3-2-2-8-3-3">
                  <text:list-item text:style-override="id1-3-2-2-8-3-3-1">
                    <text:number>a.</text:number>
                    <text:p text:style-name="al">de raad;</text:p>
                  </text:list-item>
                  <text:list-item text:style-override="id1-3-2-2-8-3-3-2">
                    <text:number>b.</text:number>
                    <text:p text:style-name="al">de Koning en andere leden van het Koninklijk Huis;</text:p>
                  </text:list-item>
                  <text:list-item text:style-override="id1-3-2-2-8-3-3-3">
                    <text:number>c.</text:number>
                    <text:p text:style-name="al">(bestuurs)organen van waterschap, provincie of rijk.</text:p>
                    <text:list text:style-name="id1-3-2-2-8-3-3-3-3">
                      <text:list-item text:style-override="id1-3-2-2-8-3-3-3-3-1">
                        <text:number>3.</text:number>
                        <text:p text:style-name="al">Onverminderd het gestelde in het eerste lid blijven aan het college en de burgemeester voorbehouden de bevoegdheden als genoemd in bijlage 1.</text:p>
                      </text:list-item>
                      <text:list-item text:style-override="id1-3-2-2-8-3-3-3-3-2">
                        <text:number>4.</text:number>
                        <text:p text:style-name="al">Het college en de burgemeester zijn bevoegd om mandaten die op grond van dit artikel zijn verleend, geheel of gedeeltelijk en al dan niet tijdelijk, in te trekken.</text:p>
                      </text:list-item>
                    </text:list>
                  </text:list-item>
                </text:list>
              </text:list-item>
            </text:list>
          </text:section>
          <text:section text:name="artikel_id1-3-2-2-9" text:style-name="artikel">
            <text:p text:style-name="artikel_kop_titel"><text:span text:style-name="artikel_kop_label">Artikel</text:span> <text:span text:style-name="artikel_kop_nr">8</text:span> Wijze van ondermandatering</text:p>
            <text:list text:style-name="id1-3-2-2-9-2">
              <text:list-item text:style-override="id1-3-2-2-9-2">
                <text:number>1.</text:number>
                <text:p text:style-name="al">De aan de directeur gemandateerde bevoegdheden in de zin van artikel 7 worden ondergemandateerd aan de in de bijbehorende tabel aangewezen functionarissen.</text:p>
              </text:list-item>
              <text:list-item text:style-override="id1-3-2-2-9-3">
                <text:number>2.</text:number>
                <text:p text:style-name="al">Bij dit mandaat geldt een systeem van getrapte mandatering. Dit houdt in dat, tenzij anders is bepaald, de bevoegdheden ondergemandateerd zijn aan de hiërarchisch laagste in de tabel genoemde functie (afdelingshoofd/concernmanager, AOG, projectleider, teamleider, of medewerker), alsmede alle boven hem/haar ressorterende leidinggevenden.</text:p>
              </text:list-item>
              <text:list-item text:style-override="id1-3-2-2-9-4">
                <text:number>3.</text:number>
                <text:p text:style-name="al">De gemandateerde maakt van het aan hem verleende mandaat slechts gebruik voor zover het aangelegenheden betreft die behoren tot zijn taakveld en binnen het voor het product of project toegekende budget. </text:p>
              </text:list-item>
              <text:list-item text:style-override="id1-3-2-2-9-5">
                <text:number>4.</text:number>
                <text:p text:style-name="al">Aan de directeur blijven voorbehouden de bevoegdheden die bij of krachtens de wet aan zijn functie zijn toegekend.</text:p>
              </text:list-item>
              <text:list-item text:style-override="id1-3-2-2-9-6">
                <text:number>5.</text:number>
                <text:p text:style-name="al">De directeur is bevoegd om mandaten die op grond van dit artikel zijn verleend, geheel of gedeeltelijk en al dan niet tijdelijk in te trekken.</text:p>
              </text:list-item>
            </text:list>
          </text:section>
          <text:section text:name="artikel_id1-3-2-2-10" text:style-name="artikel">
            <text:p text:style-name="artikel_kop_titel"><text:span text:style-name="artikel_kop_label">Artikel</text:span> <text:span text:style-name="artikel_kop_nr">9</text:span> Uitzonderingen</text:p>
            <text:p text:style-name="al">In de volgende gevallen legt de gemandateerde de kwestie ter beslissing aan zijn/haar leidinggevende voor, onverminderd het bepaalde in artikel 10:3 tweede lid van de wet:</text:p>
            <text:list text:style-name="id1-3-2-2-10-3">
              <text:list-item text:style-override="id1-3-2-2-10-3-1">
                <text:number>a.</text:number>
                <text:p text:style-name="al">Als bestuurlijk is aangegeven dat een wijziging, aanvulling of afwijking van het tot dan gevoerde beleid gewenst is;</text:p>
              </text:list-item>
              <text:list-item text:style-override="id1-3-2-2-10-3-2">
                <text:number>b.</text:number>
                <text:p text:style-name="al">Als inwilliging van een verzoek zou leiden tot strijdigheid met het gemeentelijk beleid, met richtlijnen of met voorschriften daaromtrent;</text:p>
              </text:list-item>
              <text:list-item text:style-override="id1-3-2-2-10-3-3">
                <text:number>c.</text:number>
                <text:p text:style-name="al">Als redelijkerwijs aangenomen mag worden dat de afdoening (grote) politieke consequenties met zich mee zal brengen, dan wel precedentwerking zal oproepen;</text:p>
              </text:list-item>
              <text:list-item text:style-override="id1-3-2-2-10-3-4">
                <text:number>d.</text:number>
                <text:p text:style-name="al">Als de afdoening van een zaak niet als een routineaangelegenheid kan worden gekwalificeerd;</text:p>
              </text:list-item>
              <text:list-item text:style-override="id1-3-2-2-10-3-5">
                <text:number>e.</text:number>
                <text:p text:style-name="al">Als bij besluiten waar sprake is van beleidsvrijheid reeds in de voorbereidingsfase aannemelijk is dat tegen de te nemen beslissing bezwaar zal worden gemaakt dan wel beroep ingesteld;</text:p>
              </text:list-item>
              <text:list-item text:style-override="id1-3-2-2-10-3-6">
                <text:number>f.</text:number>
                <text:p text:style-name="al">Als in de voorbereidingsfase de standpunten van de portefeuillehouder, adviseurs en de gemandateerde met betrekking tot de te nemen beslissing uiteenlopen;</text:p>
              </text:list-item>
              <text:list-item text:style-override="id1-3-2-2-10-3-7">
                <text:number>g.</text:number>
                <text:p text:style-name="al">Als de mandaatgever, dan wel de gemandateerde de wens daartoe te kennen geeft;</text:p>
              </text:list-item>
              <text:list-item text:style-override="id1-3-2-2-10-3-8">
                <text:number>h.</text:number>
                <text:p text:style-name="al">Ten aanzien van de vaststelling en verzending van stukken aan een raadscommissie en/of de gemeenteraad;</text:p>
              </text:list-item>
              <text:list-item text:style-override="id1-3-2-2-10-3-9">
                <text:number>i.</text:number>
                <text:p text:style-name="al">Ten aanzien van uitingen, gericht aan andere overheidsorganen, tenzij in overeen¬stemming met bij het betrokken orgaan bekend beleid of met geheel bij de wettelijke regeling of de jurisprudentie bepaald beleid.</text:p>
              </text:list-item>
              <text:list-item text:style-override="id1-3-2-2-10-3-10">
                <text:number>j.</text:number>
                <text:p text:style-name="al">Het nemen van privaat- en bestuursrechtelijke besluiten waarbij medewerkers betrokken zijn, met uitzondering van beslissingen o.g.v. de (aanvullende regels) CAR/UWO en m.b.t. de burgerlijke stand, reisdocumenten en rijbewijzen.</text:p>
              </text:list-item>
            </text:list>
          </text:section>
          <text:section text:name="artikel_id1-3-2-2-11" text:style-name="artikel">
            <text:p text:style-name="artikel_kop_titel"><text:span text:style-name="artikel_kop_label">Artikel</text:span> <text:span text:style-name="artikel_kop_nr">10</text:span> Mandaat bij twijfelgevallen</text:p>
            <text:p text:style-name="al">Indien een gemandateerde twijfelt over zijn bevoegdheid tot het verrichten van een bepaalde handeling, dan legt hij de vraag voor aan zijn/haar leidinggevende, welke vervolgens beslist op welk niveau de beslissing wordt genomen.</text:p>
          </text:section>
          <text:section text:name="artikel_id1-3-2-2-12" text:style-name="artikel">
            <text:p text:style-name="artikel_kop_titel"><text:span text:style-name="artikel_kop_label">Artikel</text:span> <text:span text:style-name="artikel_kop_nr">11</text:span> Mandatering door heffingsambtenaar en invorderingsambtenaar</text:p>
            <text:list text:style-name="id1-3-2-2-12-2">
              <text:list-item text:style-override="id1-3-2-2-12-2">
                <text:number>1.</text:number>
                <text:p text:style-name="al">De heffingsambtenaar kan zijn bevoegdheden ex artikel 231, lid Gemeentewet en artikel 1, lid 2 Wet WOZ mandateren aan een medewerker, voor zover de aard van de bevoegdheid zich niet daartegen verzet.</text:p>
              </text:list-item>
              <text:list-item text:style-override="id1-3-2-2-12-3">
                <text:number>2.</text:number>
                <text:p text:style-name="al">De invorderingambtenaar kan zijn bevoegdheden ex artikel 255, lid 1 en 231, lid 2 Gemeentewet mandateren aan een medewerker, voor zover de aard van de bevoegdheid zich niet daartegen verzet. </text:p>
              </text:list-item>
              <text:list-item text:style-override="id1-3-2-2-12-4">
                <text:number>3.</text:number>
                <text:p text:style-name="al">De gemandateerden maken van het aan hen verleende mandaat slechts gebruik binnen de door de mandaatgever gestelde kaders.</text:p>
              </text:list-item>
              <text:list-item text:style-override="id1-3-2-2-12-5">
                <text:number>4.</text:number>
                <text:p text:style-name="al">De heffingsambtenaar resp. de invorderingsambtenaar zijn bevoegd om mandaten die bij dit besluit zijn verleend, geheel of gedeeltelijk en al dan niet tijdelijk in te trekken</text:p>
              </text:list-item>
            </text:list>
          </text:section>
          <text:section text:name="artikel_id1-3-2-2-13" text:style-name="artikel">
            <text:p text:style-name="artikel_kop_titel"><text:span text:style-name="artikel_kop_label">Artikel</text:span> <text:span text:style-name="artikel_kop_nr">12</text:span> Mandatering aan externen</text:p>
            <text:list text:style-name="id1-3-2-2-13-2">
              <text:list-item text:style-override="id1-3-2-2-13-2">
                <text:number>1.</text:number>
                <text:p text:style-name="al">In afwijking van het bepaalde in de artikelen 2 t/m 11 kunnen ook bevoegdheden gemandateerd worden aan niet onder de mandaatgever ressorterende en tot de organisatie behorende functionarissen, personen of instanties.</text:p>
              </text:list-item>
              <text:list-item text:style-override="id1-3-2-2-13-3">
                <text:number>2.</text:number>
                <text:p text:style-name="al">De bepalingen van artikel 6 zijn niet van toepassing op de onder lid 1 genoemde externe functionarissen, personen of instanties.</text:p>
              </text:list-item>
            </text:list>
          </text:section>
          <text:section text:name="artikel_id1-3-2-2-14" text:style-name="artikel">
            <text:p text:style-name="artikel_kop_titel"><text:span text:style-name="artikel_kop_label">Artikel</text:span> <text:span text:style-name="artikel_kop_nr">13</text:span> Volmacht en machtiging</text:p>
            <text:p text:style-name="al">Voor de toepassing van deze regeling en de daarop berustende bepalingen worden met mandaat gelijk gesteld de verlening van:</text:p>
            <text:list text:style-name="id1-3-2-2-14-3">
              <text:list-item text:style-override="id1-3-2-2-14-3">
                <text:number>a.</text:number>
                <text:p text:style-name="al">volmacht om in naam van het college of de burgemeester privaatrechtelijke handelingen te verrichten;</text:p>
              </text:list-item>
              <text:list-item text:style-override="id1-3-2-2-14-4">
                <text:number>b.</text:number>
                <text:p text:style-name="al">machtiging om in naam van het college of de burgemeester handelingen te verrichten die noch een besluit noch een privaatrechtelijke rechtshandeling zijn.</text:p>
              </text:list-item>
            </text:list>
          </text:section>
          <text:section text:name="artikel_id1-3-2-2-15" text:style-name="artikel">
            <text:p text:style-name="artikel_kop_titel"><text:span text:style-name="artikel_kop_label">Artikel</text:span> <text:span text:style-name="artikel_kop_nr">14</text:span> Bevoegdheidsuitoefening namens het bestuursorgaan</text:p>
            <text:p text:style-name="al"/>
            <text:p text:style-name="al">De bevoegdheden, bedoeld onder artikel 2, eerste lid van deze regeling worden door de gemandateerde uitgeoefend namens het terzake bevoegde bestuursorgaan.</text:p>
          </text:section>
          <text:section text:name="artikel_id1-3-2-2-16" text:style-name="artikel">
            <text:p text:style-name="artikel_kop_titel"><text:span text:style-name="artikel_kop_label">Artikel</text:span> <text:span text:style-name="artikel_kop_nr">15</text:span> Wijze van ondertekening bij mandaat</text:p>
            <text:list text:style-name="id1-3-2-2-16-2">
              <text:list-item text:style-override="id1-3-2-2-16-2">
                <text:number>1.</text:number>
                <text:p text:style-name="al">In geval van uitoefening van bevoegdheden, als bedoeld in artikel 2, worden uitgaande bescheiden als volgt ondertekend:</text:p>
                <text:p text:style-name="al">Namens (bestuursorgaan),</text:p>
                <text:p text:style-name="al">gevolgd door de handtekening, de naam van de mandataris en de functieaanduiding.</text:p>
              </text:list-item>
              <text:list-item text:style-override="id1-3-2-2-16-3">
                <text:number>2.</text:number>
                <text:p text:style-name="al">Brieven als bedoeld bij lid 1 dienen in de "ik-vorm" te worden geschreven.</text:p>
              </text:list-item>
            </text:list>
          </text:section>
          <text:section text:name="artikel_id1-3-2-2-17" text:style-name="artikel">
            <text:p text:style-name="artikel_kop_titel"><text:span text:style-name="artikel_kop_label">Artikel</text:span> <text:span text:style-name="artikel_kop_nr">16</text:span> Vermelding rechtsbescherming bij mandaat</text:p>
            <text:p text:style-name="al">Als tegen een krachtens mandaat genomen besluit een administratiefrechtelijke voorzie¬ning openstaat, wordt hiervan met de verzending van het besluit mededeling gedaan. Daarbij wordt gebruik gemaakt van standaardteksten.</text:p>
          </text:section>
          <text:section text:name="artikel_id1-3-2-2-18" text:style-name="artikel">
            <text:p text:style-name="artikel_kop_titel"><text:span text:style-name="artikel_kop_label">Artikel</text:span> <text:span text:style-name="artikel_kop_nr">17</text:span> Citeertitel en inwerkingtreding</text:p>
            <text:list text:style-name="id1-3-2-2-18-2">
              <text:list-item text:style-override="id1-3-2-2-18-2">
                <text:number>1.</text:number>
                <text:p text:style-name="al">Deze regeling kan worden aangehaald als "Mandaatregeling Opsterland 2018".</text:p>
              </text:list-item>
              <text:list-item text:style-override="id1-3-2-2-18-3">
                <text:number>2.</text:number>
                <text:p text:style-name="al">Deze regeling treedt in werking op 15 november 2018. </text:p>
              </text:list-item>
              <text:list-item text:style-override="id1-3-2-2-18-4">
                <text:number>3.</text:number>
                <text:p text:style-name="al">Gelijktijdig met inwerkingtreding van deze regeling worden de Mandaatregeling 2016 (d.d. 14-02-2017), het Mandaatbesluit WMO-Jeugdwet 2015, het ondermandaat uitvoering BAG (d.d. 13-03-2015), het Mandaatbesluit Invordering (d.d. 12-12-2016), het Mandaatbesluit Heffingen Belastingen en WOZ 2016 (d.d. 12-12-2016), ingetrokk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30 oktober 2018</text:span></text:p>
            <text:p><text:span text:style-name="functie">De voorzitter, </text:span></text:p>
            <text:p><text:span text:style-name="functie">Ellen van Selm </text:span></text:p>
            <text:p><text:span text:style-name="functie">De secretaris,</text:span></text:p>
            <text:p><text:span text:style-name="functie">Koen van Veen</text:span></text:p>
            <text:p><text:span text:style-name="functie">Aldus vastgesteld door de burgemeester van Opsterland op ……………</text:span></text:p>
            <text:p><text:span text:style-name="functie">Ellen van Selm </text:span></text:p>
            <text:p><text:span text:style-name="functie">Aldus vastgesteld door de heffingsambtenaar op …………</text:span></text:p>
            <text:p><text:span text:style-name="functie">Geert Broekman</text:span></text:p>
            <text:p><text:span text:style-name="functie">Aldus vastgesteld door de invorderingsambtenaar op …………..</text:span></text:p>
            <text:p><text:span text:style-name="functie">Geert Broekman</text:span></text:p>
          </text:section>
        </text:section>
        <text:section text:name="bijlage_id1-3-2-4" text:style-name="bijlage">
          <text:p text:style-name="bijlage_top"/>
          <text:p text:style-name="hoofdstuk_kop"><text:span text:style-name="label"> Bijlage </text:span> <text:span text:style-name="nr">1</text:span> 
            <text:span text:style-name="nadrukvet">Aangelegenheden die op grond van artikel 7 lid 3 van de Mandaatregeling 2018 blijven voorbehouden aan het college respectievelijk de burgemeester.</text:span>
          </text:p>
          <text:p text:style-name="al"/>
          <text:list text:style-name="id1-3-2-4-3">
            <text:list-item text:style-override="id1-3-2-4-3-1">
              <text:number>1.</text:number>
              <text:p text:style-name="al">Het doen van voorstellen aan de raad.</text:p>
            </text:list-item>
            <text:list-item text:style-override="id1-3-2-4-3-2">
              <text:number>2.</text:number>
              <text:p text:style-name="al">Het vaststellen van algemeen verbindende voorschriften en beleidsregels , voorzover deze niet door de raad worden vastgesteld .</text:p>
            </text:list-item>
            <text:list-item text:style-override="id1-3-2-4-3-3">
              <text:number>3.</text:number>
              <text:p text:style-name="al">Het nemen van een beslissing op bezwaar tegen besluiten die door of namens het college zijn genomen.</text:p>
            </text:list-item>
            <text:list-item text:style-override="id1-3-2-4-3-4">
              <text:number>4.</text:number>
              <text:p text:style-name="al">Het nemen van besluiten over aanvragen om planschade en nadeelcompensatie .</text:p>
            </text:list-item>
            <text:list-item text:style-override="id1-3-2-4-3-5">
              <text:number>5.</text:number>
              <text:p text:style-name="al">Het besluit tot het aangaan van overeenkomsten indien op grond van de Gemeentewet de raad in de gelegenheid moet worden gesteld zijn wensen en bedenkingen over een overeenkomst ter kennis van het college te brengen omdat deze ingrijpende gevolgen voor de gemeente kan hebben.</text:p>
            </text:list-item>
            <text:list-item text:style-override="id1-3-2-4-3-6">
              <text:number>6.</text:number>
              <text:p text:style-name="al">Het besluit tot het aangaan (incl. bezwaar , beroep, hoger beroep, cassatie, verzoek om (wijziging of opheffing van) voorlopige voorzieningen etc). van zowel civiele als publieke gerechtelijke procedures</text:p>
            </text:list-item>
            <text:list-item text:style-override="id1-3-2-4-3-7">
              <text:number>7.</text:number>
              <text:p text:style-name="al">Het besluit tot oprichting van of deelneming in rechtspersonen</text:p>
            </text:list-item>
            <text:list-item text:style-override="id1-3-2-4-3-8">
              <text:number>8.</text:number>
              <text:p text:style-name="al">Het besluit tot het aangaan van convenanten , intentieverklaringen, bestuursovereenkomsten et cetera.</text:p>
            </text:list-item>
            <text:list-item text:style-override="id1-3-2-4-3-9">
              <text:number>9.</text:number>
              <text:p text:style-name="al">Het aanvragen van surseance van betaling en faillissement.</text:p>
            </text:list-item>
            <text:list-item text:style-override="id1-3-2-4-3-10">
              <text:number>10.</text:number>
              <text:p text:style-name="al">Het met betrekking tot de directeur benoemen, detacheren , schorsen en ontslaan, het op verzoek verlenen of weigeren van (eervol) ontslag, of het verlenen van arbeidstijdvermindering of -uitbreiding , alsmede de inschaling, bevordering en het opleggen van disciplinaire maatregelen.</text:p>
            </text:list-item>
            <text:list-item text:style-override="id1-3-2-4-3-11">
              <text:number>11</text:number>
              <text:p text:style-name="al">Het benoemen van personen als vertegenwoordiger van de gemeente Opsterland in bestuurs- en toezichthoudende organen van publiekrechtelijke- en privaatrechtelijke rechtspersonen.</text:p>
            </text:list-item>
            <text:list-item text:style-override="id1-3-2-4-3-12">
              <text:number>12</text:number>
              <text:p text:style-name="al">Het benoemen van personen in adviesorganen van het college.</text:p>
            </text:list-item>
            <text:list-item text:style-override="id1-3-2-4-3-13">
              <text:number>13</text:number>
              <text:p text:style-name="al">Het benoemen van personen in commissies als bedoeld in artikel 84 van de Gemeentewet.</text:p>
            </text:list-item>
            <text:list-item text:style-override="id1-3-2-4-3-14">
              <text:number>14</text:number>
              <text:p text:style-name="al">De bevoegdheden van de burgemeester terzake de handhaving van de openbare orde en de bestrijding van brand, ongevallen en rampen.</text:p>
            </text:list-item>
            <text:list-item text:style-override="id1-3-2-4-3-15">
              <text:number>15</text:number>
              <text:p text:style-name="al">De bevoegdheid tot het openstellen van de vacature van gemeentesecretaris/directeur, het instellen van een desbetreffende selectiecommissie en een adviescommissie, alsmede de keuze van de bemensing daarvan.</text:p>
            </text:list-item>
            <text:list-item text:style-override="id1-3-2-4-3-16">
              <text:number>16</text:number>
              <text:p text:style-name="al">het met betrekking tot de directeur afwijken van de bepalingen van de aanvullende regels CAR/UWO .</text:p>
            </text:list-item>
            <text:list-item text:style-override="id1-3-2-4-3-17">
              <text:number>17</text:number>
              <text:p text:style-name="al">Het aanwijzen en ontheffen van de heffingsambtenaar in de zin van artikel 231, lid 2 sub b Gemeentewet, alsmede de invorderingsambtenaar in de zin van artikel 255, juncto artikel 231, lid 2 sub c Gemeentewet.</text:p>
            </text:list-item>
            <text:list-item text:style-override="id1-3-2-4-3-18">
              <text:number>18</text:number>
              <text:p text:style-name="al">Het aanwijzen en ontheffen van de concerncontroller.</text:p>
            </text:list-item>
            <text:list-item text:style-override="id1-3-2-4-3-19">
              <text:number>19</text:number>
              <text:p text:style-name="al">Het aanwijzen en ontheffen van bijzondere ambtenaren (BASS, BOA, Leerplichtambtenaar)</text:p>
            </text:list-item>
            <text:list-item text:style-override="id1-3-2-4-3-20">
              <text:number>20</text:number>
              <text:p text:style-name="al">Het nemen van privaat- en bestuursrechtelijke besluiten indien daarbij  raadsleden of collegeleden betrokken zijn, met uitzondering van besluiten inzake de burgerlijke stand, reisdocumenten en rijbewijzen.</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tabel</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column table:style-name="id1-3-2-5-2-1-10"/>
              <table:table-column table:style-name="id1-3-2-5-2-1-11"/>
              <table:table-column table:style-name="id1-3-2-5-2-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span text:style-name="nadrukvet"> Algeme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koop &amp; aanbeste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1</text:span>
                  </text:p>
                </table:table-cell>
                <table:table-cell table:style-name="entry" table:number-rows-spanned="1" table:number-columns-spanned="1">
                  <text:p text:style-name="table_al">Het in het kader van een aanbesteding vast stellen van een programma van eisen </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3">
                  <text:p text:style-name="table_al">Bij onderwerpen waar advies dan wel instemming van de ondernemingsraad voor nodig is, ligt de bevoegdheid bij de directie.</text:p>
                </table:table-cell>
              </table:table-row>
              <table:table-row table:style-name="row">
                <table:table-cell table:style-name="entry" table:number-rows-spanned="1" table:number-columns-spanned="1">
                  <text:p text:style-name="table_al">
                    <text:span text:style-name="nadrukvet">A-2</text:span>
                  </text:p>
                </table:table-cell>
                <table:table-cell table:style-name="entry" table:number-rows-spanned="1" table:number-columns-spanned="1">
                  <text:p text:style-name="table_al">Het doen van inkoop en aanbesteding in de zin van de kadernota inkoop -en aanbestedingsbeleid</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Bij alle inkopen en aanbestedingen worden de doelstellingen en bepalingen van de kadernota inkoop -en aanbestedingsbeleid, het besluit inkoop en aanbesteding, de algemene inkoopvoorwaarden en de begroting in acht genomen. </text:p>
                  <text:p text:style-name="table_al"/>
                </table:table-cell>
                <table:table-cell table:style-name="entry" table:number-rows-spanned="1" table:number-columns-spanned="3">
                  <text:p text:style-name="table_al">Inkoop is elke transactie waar een externe factuur tegenover staat.</text:p>
                </table:table-cell>
              </table:table-row>
              <table:table-row table:style-name="row">
                <table:table-cell table:style-name="entry" table:number-rows-spanned="1" table:number-columns-spanned="1">
                  <text:p text:style-name="table_al">
                    <text:span text:style-name="nadrukvet">A-3</text:span>
                  </text:p>
                </table:table-cell>
                <table:table-cell table:style-name="entry" table:number-rows-spanned="1" table:number-columns-spanned="1">
                  <text:p text:style-name="table_al">Het afwijken van de algemene leveringsvoorwaarden Opsterland, voor zover niet elders in deze regeling anders bepaald i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2">
                  <text:p text:style-name="table_al">Na inwinnen juridisch advies omtrent mogelijke risico’s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A-4</text:span>
                  </text:p>
                </table:table-cell>
                <table:table-cell table:style-name="entry" table:number-rows-spanned="1" table:number-columns-spanned="1">
                  <text:p text:style-name="table_al">Het aangaan en beëindigen van verplichtingen (niet zijnde inkoop of aanbesteding) waaronder het aangaan van privaatrechtelijke rechtshandelingen ten laste van de posten (producten) van de begroting van de betreffende afdeling, voor zover niet anders geregeld in deze Mandaatregeling, en de betreffende begrotingspost daartoe de mogelijkheid en/ of financiële ruimte laat. Hieronder vallen ook door de raad beschikbaar gestelde kredieten voor projecten, e.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Ondermandaat aan deelbudgethouders is mogelijk. De ondertekeningsbevoegdheid is geregeld in hoofdstuk D</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A-5</text:span>
                  </text:p>
                </table:table-cell>
                <table:table-cell table:style-name="entry" table:number-rows-spanned="1" table:number-columns-spanned="1">
                  <text:p text:style-name="table_al">Het aanvragen van offerte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A-6</text:span>
                  </text:p>
                </table:table-cell>
                <table:table-cell table:style-name="entry" table:number-rows-spanned="1" table:number-columns-spanned="1">
                  <text:p text:style-name="table_al">Het niet ingaan op offerte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gunningen / aanvra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7</text:span>
                  </text:p>
                </table:table-cell>
                <table:table-cell table:style-name="entry" table:number-rows-spanned="1" table:number-columns-spanned="1">
                  <text:p text:style-name="table_al">Het aan burgers of instanties mededelen dat voor een bepaalde activiteit een vergunning nodig is dan wel dat deze aangevraagd dient te worden.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8</text:span>
                  </text:p>
                </table:table-cell>
                <table:table-cell table:style-name="entry" table:number-rows-spanned="1" table:number-columns-spanned="1">
                  <text:p text:style-name="table_al">Het stellen van een termijn om een verzuim, dat aan een aanvraag kleeft, te herstellen.</text:p>
                </table:table-cell>
                <table:table-cell table:style-name="entry" table:number-rows-spanned="1" table:number-columns-spanned="1">
                  <text:p text:style-name="table_al">C / 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9</text:span>
                  </text:p>
                </table:table-cell>
                <table:table-cell table:style-name="entry" table:number-rows-spanned="1" table:number-columns-spanned="1">
                  <text:p text:style-name="table_al">Het aanvragen van vergunningen bij de gemeente zelf of bij een ander bestuursorgaa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10</text:span>
                  </text:p>
                </table:table-cell>
                <table:table-cell table:style-name="entry" table:number-rows-spanned="1" table:number-columns-spanned="1">
                  <text:p text:style-name="table_al">Het vaststellen van standaard aanvraagformulier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Het niet gebruiken van het formulier leidt tot niet-ontvankelijkheid. </text:p>
                </table:table-cell>
              </table:table-row>
              <table:table-row table:style-name="row">
                <table:table-cell table:style-name="entry" table:number-rows-spanned="1" table:number-columns-spanned="1">
                  <text:p text:style-name="table_al">
                    <text:span text:style-name="nadrukvet">A-11</text:span>
                  </text:p>
                </table:table-cell>
                <table:table-cell table:style-name="entry" table:number-rows-spanned="1" table:number-columns-spanned="1">
                  <text:p text:style-name="table_al">Het verlengen van de beslistermijn in de zin van artikel 1:2, lid 2 APV of art. 4:14 Aw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_12</text:span>
                  </text:p>
                </table:table-cell>
                <table:table-cell table:style-name="entry" table:number-rows-spanned="1" table:number-columns-spanned="1">
                  <text:p text:style-name="table_al">Het niet-ontvankelijk verklaren van aanvra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 13 – A 14</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15</text:span>
                  </text:p>
                </table:table-cell>
                <table:table-cell table:style-name="entry" table:number-rows-spanned="1" table:number-columns-spanned="1">
                  <text:p text:style-name="table_al">Het beslissen op aanvragen voor een incidentele subsidie. Hieronder worden ook verstaan aanvragen voor subsidie, zonder dat daarin een concreet bedrag wordt genoem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Besluiten op subsidieaanvragen dienen genomen te worden op grond van de Algemene Subsidieverordening en het ter zake geformuleerd beleid. Van de in mandaat genomen besluiten zal éénmaal per jaar een overzicht aan het College worden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16</text:span>
                  </text:p>
                </table:table-cell>
                <table:table-cell table:style-name="entry" table:number-rows-spanned="1" table:number-columns-spanned="1">
                  <text:p text:style-name="table_al">Het beslissen op een aanvraag tot subsidieverlening inzake een structurele activiteitensubsidie of een structurele waarderingssubsidie.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Van de in mandaat genomen besluiten zal éénmaal per jaar een overzicht aan het College worden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17</text:span>
                  </text:p>
                </table:table-cell>
                <table:table-cell table:style-name="entry" table:number-rows-spanned="1" table:number-columns-spanned="1">
                  <text:p text:style-name="table_al">Het beslissen op een aanvraag tot subsidievaststelling (met uitzondering van budgetsubsidies).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 De bevoegdheid tot het nemen van besluiten m.b.t. budgetsubsidies ligt bij het college.</text:p>
                </table:table-cell>
                <table:table-cell table:style-name="entry" table:number-rows-spanned="1" table:number-columns-spanned="1">
                  <text:p text:style-name="table_al">Als het vastgestelde bedrag afwijkt van het verleende bedrag ligt het voor de hand dat niet de medewerker, maar een leidinggevende beslist.</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zekering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18</text:span>
                  </text:p>
                </table:table-cell>
                <table:table-cell table:style-name="entry" table:number-rows-spanned="1" table:number-columns-spanned="1">
                  <text:p text:style-name="table_al">Het aansprakelijk stellen van derden bij beschadiging of tenietgaan van gemeente-eigendommen (inclusief de vaststelling van het schadebedrag en de wijze van betal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Deze bevoegdheid is ondergemandateerd aan het afdelingshoofd van Owo-Bedrijfsvoering bij de gemeente Weststellingwerf, met de mogelijkheid van ondermandaat conform de mandaatregels van die organ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19</text:span>
                  </text:p>
                </table:table-cell>
                <table:table-cell table:style-name="entry" table:number-rows-spanned="1" table:number-columns-spanned="1">
                  <text:p text:style-name="table_al">Het aanmelden en afwikkelen van schadeclaims van derden, incl. beslissen op de aansprakelijkstellin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Deze bevoegdheid is ondergemandateerd aan het afdelingshoofd van Owo-Bedrijfsvoering bij de gemeente Weststellingwerf, met de mogelijkheid van ondermandaat conform de mandaatregels van die organisatie.</text:p>
                </table:table-cell>
                <table:table-cell table:style-name="entry" table:number-rows-spanned="1" table:number-columns-spanned="1">
                  <text:p text:style-name="table_al"> Afhandeling dient plaats te vinden conform de overeengekomen werkwijze en met inschakeling van de betreffende functionarissen en afdelingen zoals in beleidsnotitie <text:span text:style-name="nadrukcur">Afwikkeling schadeclaims</text:span> van september 2006 is vastgelegd; Bij schadeclaims boven de € 2.500,- (zaaks+I35schade) resp. € 25.000 (bij vermogensschade) doorzenden naar de verzekeringsmaatschappij en het College informeren</text:p>
                </table:table-cell>
              </table:table-row>
              <table:table-row table:style-name="row">
                <table:table-cell table:style-name="entry" table:number-rows-spanned="1" table:number-columns-spanned="1">
                  <text:p text:style-name="table_al">
                    <text:span text:style-name="nadrukvet">A-20</text:span>
                  </text:p>
                </table:table-cell>
                <table:table-cell table:style-name="entry" table:number-rows-spanned="1" table:number-columns-spanned="1">
                  <text:p text:style-name="table_al">Het aanmelden en afwikkelen van schadegevallen, veroorzaakt door derd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Deze bevoegdheid is ondergemandateerd aan het afdelingshoofd van Owo-Bedrijfsvoering bij de gemeente Weststellingwerf, met de mogelijkheid van ondermandaat conform de mandaatregels van die organisatie.</text:p>
                </table:table-cell>
                <table:table-cell table:style-name="entry" table:number-rows-spanned="1" table:number-columns-spanned="1">
                  <text:p text:style-name="table_al"> Als de aangeboden vergoeding lager is dan het door de gemeente geclaimde bedrag, kan voor de aanspraak op schadevergoeding geen afstand worden gedaan. Eén en ander uiteraard afhankelijk van het belang van de gemeente.</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column table:style-name="id1-3-2-5-4-1-9"/>
              <table:table-column table:style-name="id1-3-2-5-4-1-10"/>
              <table:table-column table:style-name="id1-3-2-5-4-1-11"/>
              <table:table-column table:style-name="id1-3-2-5-4-1-12"/>
              <table:table-column table:style-name="id1-3-2-5-4-1-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21</text:span>
                  </text:p>
                </table:table-cell>
                <table:table-cell table:style-name="entry" table:number-rows-spanned="1" table:number-columns-spanned="1">
                  <text:p text:style-name="table_al">Het nemen van besluiten o.g.v. de Wet basisregistraties adressen en gebouwen (BAG), anders dan in punt 22, zijnde: -   de vaststelling van de definitieve geometrie van panden en verblijfsobjecten, zoals bedoeld in artikel 8 BAG; -   het opmaken van een proces-verbaal van constatering zoals bedoeld in art. 10, eerste lid, onder b BAG; -   het opmaken van schriftelijke verklaringen strekkende tot het signaleren van wijzigingen in de feitelijke situatie die van invloed zijn op de gebouwenregistratie en die niet in een ander krachtens de BAG aangewezen brondocument zijn opgenom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3">
                  <text:p text:style-name="table_al"> OWO-BVI</text:p>
                </table:table-cell>
                <table:table-cell table:style-name="entry" table:number-rows-spanned="1" table:number-columns-spanned="5">
                  <text:p text:style-name="table_al">Deze bevoegdheid is gemandateerd aan de teamleider OWO-BVI in de gemeente Ooststellingwerf, met de mogelijkheid van ondermandaat conform de mandaatregels van die organisatie. </text:p>
                </table:table-cell>
              </table:table-row>
              <table:table-row table:style-name="row">
                <table:table-cell table:style-name="entry" table:number-rows-spanned="1" table:number-columns-spanned="1">
                  <text:p text:style-name="table_al">
                    <text:span text:style-name="nadrukvet">A-22</text:span>
                  </text:p>
                </table:table-cell>
                <table:table-cell table:style-name="entry" table:number-rows-spanned="1" table:number-columns-spanned="1">
                  <text:p text:style-name="table_al">a.     het opstellen van de ‘ambtelijke verklaringen’ behalve die bedoeld onder 21; b.     het toetsen van (overige) brondocumenten aan de vereisten voor inschrijving ingevolge artikel 11 van de Wet basisregistraties adressen en gebouwen; c.     het uitgeven van inschrijfnummers en identificatienummers; d.     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 e.     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3">
                  <text:p text:style-name="table_al">beheerder</text:p>
                </table:table-cell>
                <table:table-cell table:style-name="entry" table:number-rows-spanned="1" table:number-columns-spanned="5">
                  <text:p text:style-name="table_al"> Als beheerder is aangewezen: de teamleider OWO-BVI in de gemeente Ooststellingwer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het, ingevolge artikel 14 van de Wet basisregistraties adressen en gebouwen, zorg dragen voor een goede beschikbaarheid, werking en beveiliging van de adressenregistratie respectievelijk de gebouwen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het op basis van de brondocumenten opnemen van gegevens in de adressenregistratie en de gebouwenregistratie overeenkomstig de voorschriften uit de artikelen 14A en 15 van de Wet basisregistraties adressen en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het onderhouden dan wel doen onderhouden van het berichtenverkeer met de Landelijke Voorziening basisregistraties adressen en gebouwen zoals bedoeld in artikel 31 van de Wet basisregistraties adressen en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bruik / verh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23</text:span>
                  </text:p>
                </table:table-cell>
                <table:table-cell table:style-name="entry" table:number-rows-spanned="1" table:number-columns-spanned="1">
                  <text:p text:style-name="table_al">Het in gebruik geven en verhuren van (ruimten in) gebouwen die gemeentelijk in gebruik zijn .</text:p>
                  <text:p text:style-name="table_al"/>
                  <text:p text:style-name="table_al">Het betreft hier het verhuren van ruimten in gebouwen die in eigendom zijn van de gemeente en ook voor gemeentelijke doelen worden gebruikt (locaties Beetsterzwaag, Gorredijk en Ureterp)</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2">
                  <text:p text:style-name="table_al"> CM</text:p>
                </table:table-cell>
                <table:table-cell table:style-name="entry" table:number-rows-spanned="1" table:number-columns-spanned="2">
                  <text:p text:style-name="table_al">T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24</text:span>
                  </text:p>
                </table:table-cell>
                <table:table-cell table:style-name="entry" table:number-rows-spanned="1" table:number-columns-spanned="1">
                  <text:p text:style-name="table_al">Het in gebruik geven en verhuren van (ruimten in) overige gebouwen die in eigendom van de gemeente zij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2">
                  <text:p text:style-name="table_al"> CM</text:p>
                </table:table-cell>
                <table:table-cell table:style-name="entry" table:number-rows-spanned="1" table:number-columns-spanned="2">
                  <text:p text:style-name="table_al">T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25</text:span>
                  </text:p>
                </table:table-cell>
                <table:table-cell table:style-name="entry" table:number-rows-spanned="1" table:number-columns-spanned="1">
                  <text:p text:style-name="table_al">De verhuur of het anderszins tijdelijk in gebruik geven van overig gemeentelijk eigendom. </text:p>
                  <text:p text:style-name="table_al"/>
                  <text:p text:style-name="table_al"/>
                  <text:p text:style-name="table_al">Het betreft hierbij vooral roerende zaken, zoals dranghekken e.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2">
                  <text:p text:style-name="table_al">CM</text:p>
                </table:table-cell>
                <table:table-cell table:style-name="entry" table:number-rows-spanned="1" table:number-columns-spanned="2">
                  <text:p text:style-name="table_al">TL </text:p>
                </table:table-cell>
                <table:table-cell table:style-name="entry" table:number-rows-spanned="1" table:number-columns-spanned="2">
                  <text:p text:style-name="table_al">M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26</text:span>
                  </text:p>
                </table:table-cell>
                <table:table-cell table:style-name="entry" table:number-rows-spanned="1" table:number-columns-spanned="1">
                  <text:p text:style-name="table_al">Het doen van privaatrechtelijke ingebrekestellin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2">
                  <text:p text:style-name="table_al"> CM</text:p>
                </table:table-cell>
                <table:table-cell table:style-name="entry" table:number-rows-spanned="1" table:number-columns-spanned="2">
                  <text:p text:style-name="table_al">TL</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27</text:span>
                  </text:p>
                </table:table-cell>
                <table:table-cell table:style-name="entry" table:number-rows-spanned="1" table:number-columns-spanned="1">
                  <text:p text:style-name="table_al">Het ontzeggen van de toegang tot gebouwen die in eigendom of gebruik zijn bij de gemeente</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column table:style-name="id1-3-2-5-6-1-8"/>
              <table:table-column table:style-name="id1-3-2-5-6-1-9"/>
              <table:table-column table:style-name="id1-3-2-5-6-1-10"/>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divers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28</text:span>
                  </text:p>
                </table:table-cell>
                <table:table-cell table:style-name="entry" table:number-rows-spanned="1" table:number-columns-spanned="1">
                  <text:p text:style-name="table_al">Het verstrekken van schriftelijke informatie van feitelijke (objectieve) aard aan derden (mede o.g.v. de WOB, WHO en/of Wmd) voor zover dit ligt binnen het werkveld van de betrokken functionaris.</text:p>
                </table:table-cell>
                <table:table-cell table:style-name="entry" table:number-rows-spanned="1" table:number-columns-spanned="1">
                  <text:p text:style-name="table_al">C/B/</text:p>
                  <text:p text:style-name="table_al">IA/</text:p>
                  <text:p text:style-name="table_al">HA</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Tenzij in deze mandaatregeling anders bepaald. Mandaat geldt niet bij politiek gevoelige zaken en informatie aan de pers (zie artikel 9 Mandaatregeling).</text:p>
                </table:table-cell>
                <table:table-cell table:style-name="entry" table:number-rows-spanned="1" table:number-columns-spanned="1">
                  <text:p text:style-name="table_al">De portefeuillehouder moet over WOB-verzoeken worden geïnformeerd.</text:p>
                </table:table-cell>
              </table:table-row>
              <table:table-row table:style-name="row">
                <table:table-cell table:style-name="entry" table:number-rows-spanned="1" table:number-columns-spanned="1">
                  <text:p text:style-name="table_al">
                    <text:span text:style-name="nadrukvet">A-29</text:span>
                  </text:p>
                </table:table-cell>
                <table:table-cell table:style-name="entry" table:number-rows-spanned="1" table:number-columns-spanned="1">
                  <text:p text:style-name="table_al">Het uitnodigen van belanghebbenden voor voorlichtingsbijeenkomsten, niet zijnde raadsbijeenkomst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Afhankelijk van de aard van de bijeenkomst</text:p>
                </table:table-cell>
                <table:table-cell table:style-name="entry" table:number-rows-spanned="1" table:number-columns-spanned="1">
                  <text:p text:style-name="table_al">Dergelijke uitnodigingen hebben geen juridische status.</text:p>
                </table:table-cell>
              </table:table-row>
              <table:table-row table:style-name="row">
                <table:table-cell table:style-name="entry" table:number-rows-spanned="1" table:number-columns-spanned="1">
                  <text:p text:style-name="table_al">
                    <text:span text:style-name="nadrukvet">A-30</text:span>
                  </text:p>
                </table:table-cell>
                <table:table-cell table:style-name="entry" table:number-rows-spanned="1" table:number-columns-spanned="1">
                  <text:p text:style-name="table_al">Het uitvoeren van bevoegdheden o.g.v. de Verordening naamgeving en nummering (adressen) Opsterland 2009.</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Bij straatnaamgeving dient de externe adviescommissie geraadpleegd te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31</text:span>
                  </text:p>
                </table:table-cell>
                <table:table-cell table:style-name="entry" table:number-rows-spanned="1" table:number-columns-spanned="1">
                  <text:p text:style-name="table_al">Het uitoefenen van taken en bevoegdheden in het kader van de Wet kenbaarheid publiekrechtelijke beperkin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32</text:span>
                  </text:p>
                </table:table-cell>
                <table:table-cell table:style-name="entry" table:number-rows-spanned="1" table:number-columns-spanned="1">
                  <text:p text:style-name="table_al">Het bij particulieren in rekening brengen van vergoedingen voor het gebruik van gemeente-eigendommen en voor het verlenen van enkele dienst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33</text:span>
                  </text:p>
                </table:table-cell>
                <table:table-cell table:style-name="entry" table:number-rows-spanned="1" table:number-columns-spanned="1">
                  <text:p text:style-name="table_al">Het aangaan en beëindigen van verplichtingen ten laste van de begrotingsposten (producten) - 010 Raad en raadscommissies - 015 Griffie - 025 Rekenkamercommissie voor zover de betreffende begrotingspost daartoe de mogelijkheid en/ of financiële ruimte laat.</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aads-griff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34</text:span>
                  </text:p>
                </table:table-cell>
                <table:table-cell table:style-name="entry" table:number-rows-spanned="1" table:number-columns-spanned="1">
                  <text:p text:style-name="table_al">Het aanwijzen van verkeersregelaar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Bij zgn. beroepsverkeersregelaars ligt de bevoegdheid bij het team Uitvoering. Bij verkeersregelaars voor evenementen ligt de bevoegdheid bij afdeling OWO-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35</text:span>
                  </text:p>
                </table:table-cell>
                <table:table-cell table:style-name="entry" table:number-rows-spanned="1" table:number-columns-spanned="1">
                  <text:p text:style-name="table_al">Aanwijzingen volgens NEN-3140</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et betreft hier medewerkers die elektrotechnisch werk uitvoeren.</text:p>
                </table:table-cell>
              </table:table-row>
              <table:table-row table:style-name="row">
                <table:table-cell table:style-name="entry" table:number-rows-spanned="1" table:number-columns-spanned="1">
                  <text:p text:style-name="table_al">
                    <text:span text:style-name="nadrukvet">A-36</text:span>
                  </text:p>
                </table:table-cell>
                <table:table-cell table:style-name="entry" table:number-rows-spanned="1" table:number-columns-spanned="1">
                  <text:p text:style-name="table_al">Het afhandelen van kleine factur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37</text:span>
                  </text:p>
                </table:table-cell>
                <table:table-cell table:style-name="entry" table:number-rows-spanned="1" table:number-columns-spanned="1">
                  <text:p text:style-name="table_al">Het nemen van besluiten in de zin van de artikelen 4:17 en 4:18 Awb (dwangsom bij niet tijdig besliss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Juridisch medewerker</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column table:style-name="id1-3-2-5-8-1-8"/>
              <table:table-column table:style-name="id1-3-2-5-8-1-9"/>
              <table:table-column table:style-name="id1-3-2-5-8-1-10"/>
              <table:table-column table:style-name="id1-3-2-5-8-1-11"/>
              <table:table-column table:style-name="id1-3-2-5-8-1-12"/>
              <table:table-column table:style-name="id1-3-2-5-8-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 - Algemeen / bezwaar en beroep</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Het versturen van een schriftelijke ontvangstbevestiging van een bezwaar –of beroepschrift.</text:p>
                </table:table-cell>
                <table:table-cell table:style-name="entry" table:number-rows-spanned="1" table:number-columns-spanned="1">
                  <text:p text:style-name="table_al">C / 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Het instemmen met rechtstreeks beroep bij de administratieve rechter, in de zin van artikel 7:1a Algemene wet bestuursrecht</text:p>
                </table:table-cell>
                <table:table-cell table:style-name="entry" table:number-rows-spanned="1" table:number-columns-spanned="1">
                  <text:p text:style-name="table_al">C / 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3">
                  <text:p text:style-name="table_al">In overleg met de secretaris van de Bezwarencommissie.</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1">
                  <text:p text:style-name="table_al">Het vaststellen van een verweerschrift t.b.v. een hoorzitting van de Bezwarencommissie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3">
                  <text:p text:style-name="table_al">Zo nodig met ondersteuning van een juridisch medewerker.</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B4</text:span>
                  </text:p>
                </table:table-cell>
                <table:table-cell table:style-name="entry" table:number-rows-spanned="1" table:number-columns-spanned="1">
                  <text:p text:style-name="table_al">Het verdagen van de beslissing op een bezwaar -en beroepschrift.</text:p>
                </table:table-cell>
                <table:table-cell table:style-name="entry" table:number-rows-spanned="1" table:number-columns-spanned="1">
                  <text:p text:style-name="table_al">C / 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B5</text:span>
                  </text:p>
                </table:table-cell>
                <table:table-cell table:style-name="entry" table:number-rows-spanned="1" table:number-columns-spanned="1">
                  <text:p text:style-name="table_al">Het indienen van verweerschriften in beroepsprocedures.</text:p>
                </table:table-cell>
                <table:table-cell table:style-name="entry" table:number-rows-spanned="1" table:number-columns-spanned="1">
                  <text:p text:style-name="table_al">C / B / IA</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3">
                  <text:p text:style-name="table_al">Zo nodig met ondersteuning van een juridisch medewerker.</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B6</text:span>
                  </text:p>
                </table:table-cell>
                <table:table-cell table:style-name="entry" table:number-rows-spanned="1" table:number-columns-spanned="1">
                  <text:p text:style-name="table_al">Het verzoeken om uitstel voor het indienen van verweerschriften.</text:p>
                </table:table-cell>
                <table:table-cell table:style-name="entry" table:number-rows-spanned="1" table:number-columns-spanned="1">
                  <text:p text:style-name="table_al">C / 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text:span> -<text:span text:style-name="nadrukvet"> Algemeen / personeelszak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1</text:span>
                  </text:p>
                </table:table-cell>
                <table:table-cell table:style-name="entry" table:number-rows-spanned="1" table:number-columns-spanned="1">
                  <text:p text:style-name="table_al">Het beslissen over het openstellen van vacatures (met uitzondering van die van de gemeentesecretari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Beslissingen die consequenties hebben voor de formatie-omvang en/of de begroting, dienen met een dekkingsvoorstel aan het College te worden voorgelegd.</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2</text:span>
                  </text:p>
                </table:table-cell>
                <table:table-cell table:style-name="entry" table:number-rows-spanned="1" table:number-columns-spanned="1">
                  <text:p text:style-name="table_al">De bevoegdheid tot het instellen van een selectiecommissie, de keuze voor bemensing daarvan, en het stellen van de eis van een verklaring van goed gedrag o.g.v. de WJD bij kandidaten (sollicitanten) voor een aanstelling in vaste of tijdelijke dienst of voor het aangaan van een arbeidsovereenkomst naar burgerlijk recht.</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Het betreft hier de direct leidinggevende. Voor medewerkers is de desbetreffende teamleider dus bevoegd, voor teamleiders de desbetreffende afdelingshoofden/concernmanagers, en voor de concernmanagers/afdelingshoofden de directeur.</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3</text:span>
                  </text:p>
                </table:table-cell>
                <table:table-cell table:style-name="entry" table:number-rows-spanned="1" table:number-columns-spanned="1">
                  <text:p text:style-name="table_al">Het geven van opdrachten voor het plaatsen van advertenties, het uitnodigen van sollicitanten voor een gesprek, het afschrijven van sollicitanten en het afhandelen van open sollicitatie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4</text:span>
                  </text:p>
                </table:table-cell>
                <table:table-cell table:style-name="entry" table:number-rows-spanned="1" table:number-columns-spanned="1">
                  <text:p text:style-name="table_al">Het detacheren, het verlenen van arbeidstijdvermindering of -uitbreiding, alsmede het bevorderen van medewerker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Het betreft hier de direct leidinggevende. Voor medewerkers is de desbetreffende teamleider dus bevoegd, voor teamleiders de desbetreffende afdelingshoofden/concernmanagers, voor de afdelingshoofden/concernmanagers de directeur en voor de directeur het college.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5</text:span>
                  </text:p>
                </table:table-cell>
                <table:table-cell table:style-name="entry" table:number-rows-spanned="1" table:number-columns-spanned="1">
                  <text:p text:style-name="table_al">Het aanstellen in vaste of tijdelijke dienst, alsmede het verlenen van ontslag op grond van de artikelen 8.1 t/m 8.12 CAR/UWO.</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Ontslag o.g.v. 8:13 CAR/UWO (disciplinaire straf) en 8:14 CAR/UWO (leden OR/GO) geschiedt door het college.</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6</text:span>
                  </text:p>
                </table:table-cell>
                <table:table-cell table:style-name="entry" table:number-rows-spanned="1" table:number-columns-spanned="1">
                  <text:p text:style-name="table_al">Inhuren tijdelijk personeel binnen de formatieruimte en de beschikbare vacaturegelden van de betreffende onderdel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Beslissing ter kennisgeving aan de directie doorgeven. Voor zover daarbij sprake is van inkoop of aanbesteding, worden de doelstellingen en bepalingen van de kadernota inkoop -en aanbestedingsbeleid, het besluit inkoop en aanbesteding en de begroting in acht genomen.</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7</text:span>
                  </text:p>
                </table:table-cell>
                <table:table-cell table:style-name="entry" table:number-rows-spanned="1" table:number-columns-spanned="1">
                  <text:p text:style-name="table_al">Inhuren tijdelijk personeel t.l.v. centrale budgetten (ziektepot, e.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ia de adviseur P&amp;O een voorstel aan de directie voorleggen. Voor zover daarbij sprake is van inkoop of aanbesteding, worden de doelstellingen en bepalingen van de kadernota inkoop -en aanbestedingsbeleid, het besluit inkoop en aanbesteding en de begroting in acht genomen.</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8</text:span>
                  </text:p>
                </table:table-cell>
                <table:table-cell table:style-name="entry" table:number-rows-spanned="1" table:number-columns-spanned="1">
                  <text:p text:style-name="table_al">Het op grond van de <text:span text:style-name="nadrukcur">Regeling functiewaardering 2001</text:span> vaststellen van de functiebeschrijving en het vaststellen van de functiewaarder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9</text:span>
                  </text:p>
                </table:table-cell>
                <table:table-cell table:style-name="entry" table:number-rows-spanned="1" table:number-columns-spanned="1">
                  <text:p text:style-name="table_al">Het nemen van besluiten over de verruiming formele arbeidsduur ex art. 2.7a CAR/UWO.</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10</text:span>
                  </text:p>
                </table:table-cell>
                <table:table-cell table:style-name="entry" table:number-rows-spanned="1" table:number-columns-spanned="1">
                  <text:p text:style-name="table_al">Het schorsen en opleggen van disciplinaire maatregelen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4">
                  <text:p text:style-name="table_al">Voor de gemeentesecretaris is het college het bevoegde orgaan.</text:p>
                  <text:p text:style-name="table_al"/>
                </table:table-cell>
              </table:table-row>
              <table:table-row table:style-name="row">
                <table:table-cell table:style-name="entry" table:number-rows-spanned="1" table:number-columns-spanned="1">
                  <text:p text:style-name="table_al">
                    <text:span text:style-name="nadrukvet">C 11</text:span>
                  </text:p>
                </table:table-cell>
                <table:table-cell table:style-name="entry" table:number-rows-spanned="1" table:number-columns-spanned="1">
                  <text:p text:style-name="table_al">Het toepassen van de hardheidsclausule van alle door het college vastgestelde rechtspositieregelin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4">
                  <text:p text:style-name="table_al">Voor de gemeentesecretaris is het college het bevoegde orgaan.</text:p>
                  <text:p text:style-name="table_al"/>
                </table:table-cell>
              </table:table-row>
              <table:table-row table:style-name="row">
                <table:table-cell table:style-name="entry" table:number-rows-spanned="1" table:number-columns-spanned="1">
                  <text:p text:style-name="table_al">
                    <text:span text:style-name="nadrukvet">C 12</text:span>
                  </text:p>
                </table:table-cell>
                <table:table-cell table:style-name="entry" table:number-rows-spanned="1" table:number-columns-spanned="1">
                  <text:p text:style-name="table_al">Het vaststellen van een regeling m.b.t. overwerkvergoeding in bijzondere situaties (oorlog, rampen e.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13</text:span>
                  </text:p>
                </table:table-cell>
                <table:table-cell table:style-name="entry" table:number-rows-spanned="1" table:number-columns-spanned="1">
                  <text:p text:style-name="table_al">Het verlenen of weigeren van toestemming om nevenwerkzaamheden te verricht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14</text:span>
                  </text:p>
                </table:table-cell>
                <table:table-cell table:style-name="entry" table:number-rows-spanned="1" table:number-columns-spanned="1">
                  <text:p text:style-name="table_al">Het overplaatsen van personeel naar een ander organisatieonderdeel</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15</text:span>
                  </text:p>
                </table:table-cell>
                <table:table-cell table:style-name="entry" table:number-rows-spanned="1" table:number-columns-spanned="1">
                  <text:p text:style-name="table_al">Het toekennen van gratificaties vanwege ambtsjubilea.</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De overige gratificaties vallen onder de aanvullende CAR/UWO, waarvan de mandatering is geregeld in punt C-22.</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16</text:span>
                  </text:p>
                </table:table-cell>
                <table:table-cell table:style-name="entry" table:number-rows-spanned="1" table:number-columns-spanned="1">
                  <text:p text:style-name="table_al">Het geven van toestemming voor het maken van overuren. Het gaat hier om het incidenteel vergoeden van overuren (een klus, bij ziekte, e.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Aan medewerkers in schaal 11 of hoger wordt geen overuren-vergoeding verstrekt (inherent aan de functie).</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17</text:span>
                  </text:p>
                </table:table-cell>
                <table:table-cell table:style-name="entry" table:number-rows-spanned="1" table:number-columns-spanned="1">
                  <text:p text:style-name="table_al">Het toekennen van (betaald) verlof.</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4">
                  <text:p text:style-name="table_al">Op grond van de CAR/UWO dan wel de Wet Arbeid en Zorg heeft een ambtenaar recht op diverse soorten van (betaald) verlof. Derhalve wordt hier gesproken van toekenning i.p.v. verlening. </text:p>
                </table:table-cell>
              </table:table-row>
              <table:table-row table:style-name="row">
                <table:table-cell table:style-name="entry" table:number-rows-spanned="1" table:number-columns-spanned="1">
                  <text:p text:style-name="table_al">
                    <text:span text:style-name="nadrukvet">C 18</text:span>
                  </text:p>
                </table:table-cell>
                <table:table-cell table:style-name="entry" table:number-rows-spanned="1" table:number-columns-spanned="1">
                  <text:p text:style-name="table_al">Het aanwijzen van ADV-dagen verplichte verlofda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Ter instemming voorleggen aan de OR.</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19</text:span>
                  </text:p>
                </table:table-cell>
                <table:table-cell table:style-name="entry" table:number-rows-spanned="1" table:number-columns-spanned="1">
                  <text:p text:style-name="table_al">Het toekennen van voorschotten op het salari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Na afstemming met de Directeur, en de direct leidinggevende.</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20</text:span>
                  </text:p>
                </table:table-cell>
                <table:table-cell table:style-name="entry" table:number-rows-spanned="1" table:number-columns-spanned="1">
                  <text:p text:style-name="table_al">Het toekennen van studiekostenvergoedingen met toepassing van het Concernplan en/of passend binnen het betreffende budget.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Op basis van het vastgestelde opleidingsplan kent de medewerker de formeel aan te vragen studiekostenfaciliteiten toe. Studies die niet in het opleidingsplan zijn opgenomen dienen aan de concernmanager te worden voorgelegd. Het geven van opdrachten of toestemmingen voor cursussen, seminars, vergaderingen, e.d. impliceert dat ook toestemming wordt gegeven voor vergoeding van de reis -en verblijfkosten. De dekking hiervan meenemen in de betrokken budgetten. Declaraties kunnen worden ingediend bij de afdeling OWO-Bedrijfsvoering in Weststellingwerf. NB: ook reis -en verblijfkosten meenemen.</text:p>
                </table:table-cell>
                <table:table-cell table:style-name="entry" table:number-rows-spanned="1" table:number-columns-spanned="4">
                  <text:p text:style-name="table_al">Er is een vast jaarlijks opleidingsbudget. Op basis van functioneringsgesprekken geven afdelingshoofden/concernmanagers opleidingsprioriteiten aan binnen hun onderdeel. De directeur stelt jaarlijks een opleidingsplan (passend binnen het budget) vast. </text:p>
                </table:table-cell>
              </table:table-row>
              <table:table-row table:style-name="row">
                <table:table-cell table:style-name="entry" table:number-rows-spanned="1" table:number-columns-spanned="1">
                  <text:p text:style-name="table_al">
                    <text:span text:style-name="nadrukvet">C 21</text:span>
                  </text:p>
                </table:table-cell>
                <table:table-cell table:style-name="entry" table:number-rows-spanned="1" table:number-columns-spanned="1">
                  <text:p text:style-name="table_al">Het nemen van besluiten over taakgebonden studies (permanente educatie).</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22</text:span>
                  </text:p>
                </table:table-cell>
                <table:table-cell table:style-name="entry" table:number-rows-spanned="1" table:number-columns-spanned="1">
                  <text:p text:style-name="table_al">Het nemen van besluiten in het kader van de (Aanvullende regels) CAR/UWO, voor zover niet elders genoem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Overleg met P&amp;O over de uniforme toepassing. Mits passend binnen het daarvoor beschikbaar gestelde budget. Zie ook de aanwijzingen ten aanzien van gratificaties van 20-08-2001. Tevens moet P&amp;O bij het proces betrokken worden.</text:p>
                </table:table-cell>
                <table:table-cell table:style-name="entry" table:number-rows-spanned="1" table:number-columns-spanned="4">
                  <text:p text:style-name="table_al">Het betreft hier het bijna volledige spectrum aan beslissingen op het gebied van personeelsbeleid: salaris, periodieke verhogingen, schaalindeling, vergoedingen, consignaties, verlof, gratificaties, toelages, cafetariaregeling e.d.</text:p>
                </table:table-cell>
              </table:table-row>
              <table:table-row table:style-name="row">
                <table:table-cell table:style-name="entry" table:number-rows-spanned="1" table:number-columns-spanned="1">
                  <text:p text:style-name="table_al">
                    <text:span text:style-name="nadrukvet">C 23</text:span>
                  </text:p>
                </table:table-cell>
                <table:table-cell table:style-name="entry" table:number-rows-spanned="1" table:number-columns-spanned="1">
                  <text:p text:style-name="table_al">Het nemen van besluiten in het kader van de (Aanvullende regels) CAR/UWO Opsterland met betrekking tot afdelingshoofden/concernmanager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24</text:span>
                  </text:p>
                </table:table-cell>
                <table:table-cell table:style-name="entry" table:number-rows-spanned="1" table:number-columns-spanned="1">
                  <text:p text:style-name="table_al">Het aangaan van stageovereenkomsten en werkervaringsplaats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Er dient vooraf een duidelijke opdracht geformuleerd te zijn. </text:p>
                  <text:p text:style-name="table_al"/>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 25</text:span>
                  </text:p>
                </table:table-cell>
                <table:table-cell table:style-name="entry" table:number-rows-spanned="1" table:number-columns-spanned="1">
                  <text:p text:style-name="table_al">Het vaststellen van werkinstructies.</text:p>
                </table:table-cell>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De concerncontroller kan ingevolge artikel 9, lid 2 van de Organisatieverordening aanvullende richtlijnen geven. Het gaat hier om formele werkinstructies voor bepaalde functies. Het vaststellen van werkprocedures behoort tot de competentie van teamleiders. </text:p>
                </table:table-cell>
                <table:table-cell table:style-name="entry" table:number-rows-spanned="1" table:number-columns-spanned="4">
                  <text:p text:style-name="table_al">Het betreft hierbij algemene instructies ten aanzien van taken en bij de vervulling daarvan te volgen werkwijzen (bijv. integriteit, wijze beantwoorden telefoon, internetgebruik, huisstijl, etc.)</text:p>
                </table:table-cell>
              </table:table-row>
              <table:table-row table:style-name="row">
                <table:table-cell table:style-name="entry" table:number-rows-spanned="1" table:number-columns-spanned="1">
                  <text:p text:style-name="table_al">
                    <text:span text:style-name="nadrukvet">C 26</text:span>
                  </text:p>
                </table:table-cell>
                <table:table-cell table:style-name="entry" table:number-rows-spanned="1" table:number-columns-spanned="1">
                  <text:p text:style-name="table_al">Het toekennen van waarnemingsvergoedin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ia de adviseur P&amp;O.</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C</text:span>
                  </text:p>
                  <text:p text:style-name="table_al">
                    <text:span text:style-name="nadrukvet">27</text:span>
                  </text:p>
                </table:table-cell>
                <table:table-cell table:style-name="entry" table:number-rows-spanned="1" table:number-columns-spanned="1">
                  <text:p text:style-name="table_al">Het in het kader van een aanbesteding vast stellen van een programma van eisen, inzake onderwerpen waar advies dan wel instemming van de ondernemingsraad voor nodig is.</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Zie ook A-1</text:p>
                </table:table-cell>
              </table:table-row>
              <table:table-row table:style-name="row">
                <table:table-cell table:style-name="entry" table:number-rows-spanned="1" table:number-columns-spanned="1">
                  <text:p text:style-name="table_al">
                    <text:span text:style-name="nadrukvet">C 28</text:span>
                  </text:p>
                </table:table-cell>
                <table:table-cell table:style-name="entry" table:number-rows-spanned="1" table:number-columns-spanned="1">
                  <text:p text:style-name="table_al">Het nemen van besluiten ter uitvoering van hoofdstuk 10d CAR-UWO</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4">
                  <text:p text:style-name="table_al">Het betreft besluiten m.b.t. reïntegratietrajecten, werk naar werk e.d., </text:p>
                </table:table-cell>
              </table:table-row>
              <table:table-row table:style-name="row">
                <table:table-cell table:style-name="entry" table:number-rows-spanned="1" table:number-columns-spanned="1">
                  <text:p text:style-name="table_al">
                    <text:span text:style-name="nadrukvet">C 29</text:span>
                  </text:p>
                </table:table-cell>
                <table:table-cell table:style-name="entry" table:number-rows-spanned="1" table:number-columns-spanned="1">
                  <text:p text:style-name="table_al">Het aanstellen en ontslaan van onbezoldigde ambtenaren gemeentelijke belastin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4">
                  <text:p text:style-name="table_al">Hiertoe wijst de directie één bevoegde concernmanager aan voor de gehele organisatie.</text:p>
                </table:table-cell>
              </table:table-row>
            </table:table>
            <text:p text:style-name="table_bottom"/>
          </text:section>
          <text:p text:style-name="al">
          <text:span text:style-name="nadrukvet">D – Algemeen – Privaatrechtelijke vertegenwoordiging</text:span>
        </text:p>
          <text:p text:style-name="al">De bevoegdheid tot vertegenwoordiging houdt geen beslissingsbevoegdheid in. De privaatrechtelijke vertegenwoordigingsbevoegdheid houdt wel de bevoegdheid in om namens het bevoegde orgaan documenten te ondertekenen.</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column table:style-name="id1-3-2-5-12-1-8"/>
              <table:table-column table:style-name="id1-3-2-5-12-1-9"/>
              <table:table-column table:style-name="id1-3-2-5-12-1-10"/>
              <table:table-row table:style-name="row">
                <table:table-cell table:style-name="entry" table:number-rows-spanned="1" table:number-columns-spanned="1">
                  <text:p text:style-name="table_al">
                    <text:span text:style-name="nadrukvet">D1</text:span>
                  </text:p>
                </table:table-cell>
                <table:table-cell table:style-name="entry" table:number-rows-spanned="1" table:number-columns-spanned="1">
                  <text:p text:style-name="table_al">Het vertegenwoordigen van de gemeente bij het passeren van (notariële) akten, die betrekking hebben op: a)       het verwerven, vervreemden of ruilen van onroerende zaken; b)       het vestigen van zakelijke rechten en c)       het aangaan van overeenkomsten inzake huren, verhuren, verpachten of in gebruik geven van onroerend goed.</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Notaris</text:p>
                </table:table-cell>
                <table:table-cell table:style-name="entry" table:number-rows-spanned="1" table:number-columns-spanned="1">
                  <text:p text:style-name="table_al">Naast het mandateren van de bevoegdheid is ook een persoonlijke machtiging noodzakelijk. Dit kan een incidentele of een doorlopende machtiging zijn. </text:p>
                </table:table-cell>
                <table:table-cell table:style-name="entry" table:number-rows-spanned="1" table:number-columns-spanned="1">
                  <text:p text:style-name="table_al">Het gaat daarbij om de aan- of verkoop van grond en/of gebouwen, het vestigen van zakelijke rechten (zoals pacht/erfdienstbaarheden) e.d. </text:p>
                </table:table-cell>
              </table:table-row>
              <table:table-row table:style-name="row">
                <table:table-cell table:style-name="entry" table:number-rows-spanned="1" table:number-columns-spanned="1">
                  <text:p text:style-name="table_al">
                    <text:span text:style-name="nadrukvet">D 2</text:span>
                  </text:p>
                </table:table-cell>
                <table:table-cell table:style-name="entry" table:number-rows-spanned="1" table:number-columns-spanned="1">
                  <text:p text:style-name="table_al">Aanbesteding werken: Het vertegenwoordigen van de gemeente bij schriftelijke overeenkomsten onder bezwarende titel tussen een aanbestedende afdeling en een aannemer voor: a)       de uitvoering van een werk; b)       het geheel van ontwerp en uitvoering van een werk of c)       het laten uitvoeren van een werk met welke middelen dan ook, waarbij de aanbestedende dienst de eisen waaraan het werk moet voldoen, vaststelt.</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gaat hierbij om werken die door derden ten behoeve van ons worden verricht</text:p>
                </table:table-cell>
              </table:table-row>
              <table:table-row table:style-name="row">
                <table:table-cell table:style-name="entry" table:number-rows-spanned="1" table:number-columns-spanned="1">
                  <text:p text:style-name="table_al">
                    <text:span text:style-name="nadrukvet">D 3</text:span>
                  </text:p>
                </table:table-cell>
                <table:table-cell table:style-name="entry" table:number-rows-spanned="1" table:number-columns-spanned="1">
                  <text:p text:style-name="table_al">Aanbesteding levering: Het vertegenwoordigen van de gemeente bij schriftelijke overeenkomsten onder bezwarende titel tussen een (aanbestedende) afdeling of de brandweer en een leverancier voor de: a)       aankoop; b)       leasing; c)       huur of huurkoop (met of zonder koopoptie) van roerende zaken.</text:p>
                </table:table-cell>
                <table:table-cell table:style-name="entry" table:number-rows-spanned="1" table:number-columns-spanned="1">
                  <text:p text:style-name="table_al">B </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Het gaat hierbij om prestaties die door derden ten behoeve van ons worden verricht.</text:p>
                </table:table-cell>
              </table:table-row>
              <table:table-row table:style-name="row">
                <table:table-cell table:style-name="entry" table:number-rows-spanned="1" table:number-columns-spanned="1">
                  <text:p text:style-name="table_al">
                    <text:span text:style-name="nadrukvet">D 4</text:span>
                  </text:p>
                </table:table-cell>
                <table:table-cell table:style-name="entry" table:number-rows-spanned="1" table:number-columns-spanned="1">
                  <text:p text:style-name="table_al">Aanbesteding diensten: Het vertegenwoordigen van de gemeente bij schriftelijke overeenkomsten onder bezwarende titel tussen een aanbestedende afdeling of de brandweer en een dienstverlener.</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Het gaat hierbij om prestaties die door derden ten behoeve van ons worden verricht.</text:p>
                </table:table-cell>
              </table:table-row>
              <table:table-row table:style-name="row">
                <table:table-cell table:style-name="entry" table:number-rows-spanned="1" table:number-columns-spanned="1">
                  <text:p text:style-name="table_al">
                    <text:span text:style-name="nadrukvet">D 5</text:span>
                  </text:p>
                </table:table-cell>
                <table:table-cell table:style-name="entry" table:number-rows-spanned="1" table:number-columns-spanned="1">
                  <text:p text:style-name="table_al">Het vertegenwoordigen van de gemeente bij overeenkomsten tot verkoop en leveringen aan derd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Hier gaat het om producten en leveringen door ons ten behoeve van derden</text:p>
                </table:table-cell>
              </table:table-row>
              <table:table-row table:style-name="row">
                <table:table-cell table:style-name="entry" table:number-rows-spanned="1" table:number-columns-spanned="1">
                  <text:p text:style-name="table_al">
                    <text:span text:style-name="nadrukvet">D 6</text:span>
                  </text:p>
                </table:table-cell>
                <table:table-cell table:style-name="entry" table:number-rows-spanned="1" table:number-columns-spanned="1">
                  <text:p text:style-name="table_al">Het vertegenwoordigen van de gemeente bij (ver)huurovereenkomsten m.b.t. (ruimten in) dienstgebouw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 7</text:span>
                  </text:p>
                </table:table-cell>
                <table:table-cell table:style-name="entry" table:number-rows-spanned="1" table:number-columns-spanned="1">
                  <text:p text:style-name="table_al">Het vertegenwoordigen van de gemeente bij het ondertekenen van arbeidsovereenkomsten naar burgerlijk recht.</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Het betreft hier niet aanstellingen van ambtenaren.</text:p>
                </table:table-cell>
              </table:table-row>
              <table:table-row table:style-name="row">
                <table:table-cell table:style-name="entry" table:number-rows-spanned="1" table:number-columns-spanned="1">
                  <text:p text:style-name="table_al">
                    <text:span text:style-name="nadrukvet">D 8</text:span>
                  </text:p>
                </table:table-cell>
                <table:table-cell table:style-name="entry" table:number-rows-spanned="1" table:number-columns-spanned="1">
                  <text:p text:style-name="table_al">Het vertegenwoordigen van de gemeente bij rechtsgedingen in alle instanties inzake privaatrechtelijke geschillen w.o. aansprakelijkheidsstellingen naar burgerlijk recht en arbeidsrechtelijke geschill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De mandataris kan zich in de uitoefening van de vertegenwoordiging laten bijstaan of zelf weer laten vertegenwoordigen door een externe deskundig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 9</text:span>
                  </text:p>
                </table:table-cell>
                <table:table-cell table:style-name="entry" table:number-rows-spanned="1" table:number-columns-spanned="1">
                  <text:p text:style-name="table_al">Het vertegenwoordigen van de gemeente bij het verlijden van akten, houdende het garanderen van rente, akten van cessie, aflossing en hoofdsom van leningen, betreffende vestigen van krediethypotheken en verklaringen omtrent doorhaling van inschrijvingen in de hypothecaire registers.</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Tenzij bij specifieke volmacht elders gereg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 10</text:span>
                  </text:p>
                </table:table-cell>
                <table:table-cell table:style-name="entry" table:number-rows-spanned="1" table:number-columns-spanned="1">
                  <text:p text:style-name="table_al">Het vertegenwoordigen van de gemeente in rechtsgedingen m.b.t. overeenkomsten, contracten, geleverde producten en/of diensten en de betaling daarvan (in -en verkoop).</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2">
                  <text:p text:style-name="table_al">Eventueel met ondersteuning van een juridisch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 11</text:span>
                  </text:p>
                </table:table-cell>
                <table:table-cell table:style-name="entry" table:number-rows-spanned="1" table:number-columns-spanned="1">
                  <text:p text:style-name="table_al">Het vertegenwoordigen van de gemeente bij zittingen van de Kantonrechter.</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Hieronder vallen ook door derden tegen de gemeente aangespannen rechtsgedingen m.b.t. leveringen door de gemeente. Naast het mandateren van de bevoegdheid is ook een persoonlijke machtiging noodzakelijk.</text:p>
                </table:table-cell>
                <table:table-cell table:style-name="entry" table:number-rows-spanned="1" table:number-columns-spanned="1">
                  <text:p text:style-name="table_al">Het gaat om kleine boetes/schulden.</text:p>
                </table:table-cell>
              </table:table-row>
              <table:table-row table:style-name="row">
                <table:table-cell table:style-name="entry" table:number-rows-spanned="1" table:number-columns-spanned="1">
                  <text:p text:style-name="table_al">
                    <text:span text:style-name="nadrukvet">D 12</text:span>
                  </text:p>
                </table:table-cell>
                <table:table-cell table:style-name="entry" table:number-rows-spanned="1" table:number-columns-spanned="1">
                  <text:p text:style-name="table_al">Het vertegenwoordigen van de gemeente in rechtsgedingen m.b.t de vaststelling van verhaal.</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Naast het mandateren van de bevoegdheid is ook een persoonlijke machtiging noodzak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 13</text:span>
                  </text:p>
                </table:table-cell>
                <table:table-cell table:style-name="entry" table:number-rows-spanned="1" table:number-columns-spanned="1">
                  <text:p text:style-name="table_al">Het in ontvangst nemen, openen en voor ontvangst ondertekenen van deurwaardersexploiten, aangetekende stukken en pakketten, poststukken, postwissels en cheques (m.u.v. girobetaalkaart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ukken die door de post/deurwaarders aangetekend worden aangeboden.</text:p>
                </table:table-cell>
              </table:table-row>
              <table:table-row table:style-name="row">
                <table:table-cell table:style-name="entry" table:number-rows-spanned="1" table:number-columns-spanned="1">
                  <text:p text:style-name="table_al">
                    <text:span text:style-name="nadrukvet">D 14</text:span>
                  </text:p>
                </table:table-cell>
                <table:table-cell table:style-name="entry" table:number-rows-spanned="1" table:number-columns-spanned="1">
                  <text:p text:style-name="table_al">Het doen van aangifte van strafbare feit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Bij bedreiging, mishandeling van ambtenaren e.d. ligt de bevoegdheid om als werkgever aangifte te doen minimaal bij de betreffende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 15</text:span>
                  </text:p>
                </table:table-cell>
                <table:table-cell table:style-name="entry" table:number-rows-spanned="1" table:number-columns-spanned="1">
                  <text:p text:style-name="table_al">Het ondertekenen van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 wethouder</text:p>
                </table:table-cell>
                <table:table-cell table:style-name="entry" table:number-rows-spanned="1" table:number-columns-spanned="1">
                  <text:p text:style-name="table_al">Ter uitvoering van eerdere besluitvorming van het college.</text:p>
                </table:table-cell>
                <table:table-cell table:style-name="entry" table:number-rows-spanned="1" table:number-columns-spanned="1">
                  <text:p text:style-name="table_al">De wethouder moet wel beschikken over een persoonlijk mandaat</text:p>
                </table:table-cell>
              </table:table-row>
              <table:table-row table:style-name="row">
                <table:table-cell table:style-name="entry" table:number-rows-spanned="1" table:number-columns-spanned="1">
                  <text:p text:style-name="table_al">
                    <text:span text:style-name="nadrukvet">D 16</text:span>
                  </text:p>
                </table:table-cell>
                <table:table-cell table:style-name="entry" table:number-rows-spanned="1" table:number-columns-spanned="1">
                  <text:p text:style-name="table_al">Het verlenen van machtigingen ten behoeve van automatische incasso</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column table:style-name="id1-3-2-5-14-1-7"/>
              <table:table-column table:style-name="id1-3-2-5-14-1-8"/>
              <table:table-column table:style-name="id1-3-2-5-14-1-9"/>
              <table:table-column table:style-name="id1-3-2-5-14-1-10"/>
              <table:table-column table:style-name="id1-3-2-5-14-1-11"/>
              <table:table-column table:style-name="id1-3-2-5-14-1-12"/>
              <table:table-column table:style-name="id1-3-2-5-14-1-13"/>
              <table:table-column table:style-name="id1-3-2-5-14-1-14"/>
              <table:table-column table:style-name="id1-3-2-5-14-1-15"/>
              <table:table-column table:style-name="id1-3-2-5-14-1-16"/>
              <table:table-column table:style-name="id1-3-2-5-14-1-17"/>
              <table:table-column table:style-name="id1-3-2-5-14-1-18"/>
              <table:table-column table:style-name="id1-3-2-5-14-1-19"/>
              <table:table-column table:style-name="id1-3-2-5-14-1-20"/>
              <table:table-column table:style-name="id1-3-2-5-14-1-21"/>
              <table:table-row table:style-name="row">
                <table:table-cell table:style-name="entry" table:number-rows-spanned="1" table:number-columns-spanned="1">
                  <text:p text:style-name="table_al"/>
                </table:table-cell>
                <table:table-cell table:style-name="entry" table:number-rows-spanned="1" table:number-columns-spanned="1">
                  <text:p text:style-name="table_al">E - Algemeen / Bestuursrechtelijke vertegenwoordi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E 1</text:p>
                </table:table-cell>
                <table:table-cell table:style-name="entry" table:number-rows-spanned="1" table:number-columns-spanned="1">
                  <text:p text:style-name="table_al">Het vertegenwoordigen van een bestuursorgaan op hoorzittingen ex artikel 3:15 Algemene wet bestuursrecht.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2">
                  <text:p text:style-name="table_al">TL </text:p>
                </table:table-cell>
                <table:table-cell table:style-name="entry" table:number-rows-spanned="1" table:number-columns-spanned="2">
                  <text:p text:style-name="table_al">MW</text:p>
                </table:table-cell>
                <table:table-cell table:style-name="entry" table:number-rows-spanned="1" table:number-columns-spanned="5">
                  <text:p text:style-name="table_al"> </text:p>
                </table:table-cell>
                <table:table-cell table:style-name="entry" table:number-rows-spanned="1" table:number-columns-spanned="5">
                  <text:p text:style-name="table_al">Het betreft hier hoorzittingen in het kader van de uniforme openbare voorbereidingsprocedure, waarbij personen hun zienswijze over een ontwerp-besluit naar voren kunnen brengen.</text:p>
                </table:table-cell>
              </table:table-row>
              <table:table-row table:style-name="row">
                <table:table-cell table:style-name="entry" table:number-rows-spanned="1" table:number-columns-spanned="1">
                  <text:p text:style-name="table_al">E </text:p>
                  <text:p text:style-name="table_al">2</text:p>
                </table:table-cell>
                <table:table-cell table:style-name="entry" table:number-rows-spanned="1" table:number-columns-spanned="1">
                  <text:p text:style-name="table_al">Het vertegenwoordigen van het betreffende bestuursorgaan bij hoorzittingen van de Bezwarencommissie. </text:p>
                </table:table-cell>
                <table:table-cell table:style-name="entry" table:number-rows-spanned="1" table:number-columns-spanned="1">
                  <text:p text:style-name="table_al">C / B</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2">
                  <text:p text:style-name="table_al">TL </text:p>
                </table:table-cell>
                <table:table-cell table:style-name="entry" table:number-rows-spanned="1" table:number-columns-spanned="2">
                  <text:p text:style-name="table_al">MW</text:p>
                </table:table-cell>
                <table:table-cell table:style-name="entry" table:number-rows-spanned="1" table:number-columns-spanned="5">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1">
                  <text:p text:style-name="table_al">E 3</text:p>
                </table:table-cell>
                <table:table-cell table:style-name="entry" table:number-rows-spanned="1" table:number-columns-spanned="1">
                  <text:p text:style-name="table_al">Het vertegenwoordigen van het betreffende bestuursorgaan bij zittingen in bestuursrechtelijke procedures, voor zover dit niet anders geregeld is.</text:p>
                </table:table-cell>
                <table:table-cell table:style-name="entry" table:number-rows-spanned="1" table:number-columns-spanned="1">
                  <text:p text:style-name="table_al">C / B / IA </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2">
                  <text:p text:style-name="table_al">TL </text:p>
                </table:table-cell>
                <table:table-cell table:style-name="entry" table:number-rows-spanned="1" table:number-columns-spanned="2">
                  <text:p text:style-name="table_al">MW</text:p>
                </table:table-cell>
                <table:table-cell table:style-name="entry" table:number-rows-spanned="1" table:number-columns-spanned="5">
                  <text:p text:style-name="table_al">Naast het mandateren van de bevoegdheid is ook een persoonlijke machtiging noodzakelijk. Dit kan een incidentele of een doorlopende machtiging zijn. De laatste natuurlijk voor medewerkers die frequent in rechte optreden. </text:p>
                </table:table-cell>
                <table:table-cell table:style-name="entry" table:number-rows-spanned="1" table:number-columns-spanned="5">
                  <text:p text:style-name="table_al">Als het politiek gevoelige zaken betreft verdient het aanbeveling dat de uitvoerend ambtenaar (in de praktijk meestal de juridisch medewerker, dan wel de medewerker die het bestreden besluit heeft genomen) ruggespraak houdt met zijn/haar leidinggevende, al naar gelang de zwaarte van de 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F - Burgerza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4">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4">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4">
                  <text:p text:style-name="table_al">Afgifte uittreksels, verklaringen en inlichtingen uit de basisadministratie persoonsgegeven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2</text:p>
                </table:table-cell>
                <table:table-cell table:style-name="entry" table:number-rows-spanned="1" table:number-columns-spanned="4">
                  <text:p text:style-name="table_al">Afgifte bewijzen van in leven zij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3</text:p>
                </table:table-cell>
                <table:table-cell table:style-name="entry" table:number-rows-spanned="1" table:number-columns-spanned="4">
                  <text:p text:style-name="table_al">Afgifte bewijzen van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4</text:p>
                </table:table-cell>
                <table:table-cell table:style-name="entry" table:number-rows-spanned="1" table:number-columns-spanned="4">
                  <text:p text:style-name="table_al">Het voor echt verklaren en waarmerken van stukken en handtekening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5</text:p>
                </table:table-cell>
                <table:table-cell table:style-name="entry" table:number-rows-spanned="1" table:number-columns-spanned="4">
                  <text:p text:style-name="table_al">Beslissingen op verzoeken om geheimhouding van gegevens uit de basisadministratie persoonsgegeven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6</text:p>
                </table:table-cell>
                <table:table-cell table:style-name="entry" table:number-rows-spanned="1" table:number-columns-spanned="4">
                  <text:p text:style-name="table_al">Aanvragen om inlichtingen uit registers Justitiële documentatiedienst en strafregister t.b.v. de afgifte van verklaringen omtrent het gedrag.</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Er is een apart (persoonlijk) aanwijzingsbesluit nodig.</text:p>
                </table:table-cell>
              </table:table-row>
              <table:table-row table:style-name="row">
                <table:table-cell table:style-name="entry" table:number-rows-spanned="1" table:number-columns-spanned="1">
                  <text:p text:style-name="table_al">F 7</text:p>
                </table:table-cell>
                <table:table-cell table:style-name="entry" table:number-rows-spanned="1" table:number-columns-spanned="4">
                  <text:p text:style-name="table_al">Uitvoering van de Wet op de lijkbezorging, alsmede de op deze wet gebaseerde gemeentelijke verordening.</text:p>
                </table:table-cell>
                <table:table-cell table:style-name="entry" table:number-rows-spanned="1" table:number-columns-spanned="1">
                  <text:p text:style-name="table_al">B / 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8</text:p>
                </table:table-cell>
                <table:table-cell table:style-name="entry" table:number-rows-spanned="1" table:number-columns-spanned="4">
                  <text:p text:style-name="table_al">Het verlenen of weigeren van uitstel voor begraving of crematie ex art. 17 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Het verlof tot begraving of crematie wordt ex. art. 11 Wet op de lijkbezorging door de ambtenaren van burgerlijke stand verleend.</text:p>
                  <text:p text:style-name="table_al"/>
                </table:table-cell>
              </table:table-row>
              <table:table-row table:style-name="row">
                <table:table-cell table:style-name="entry" table:number-rows-spanned="1" table:number-columns-spanned="1">
                  <text:p text:style-name="table_al">F 9</text:p>
                </table:table-cell>
                <table:table-cell table:style-name="entry" table:number-rows-spanned="1" table:number-columns-spanned="4">
                  <text:p text:style-name="table_al">Het verlenen of weigeren van verlof tot het ontleden van een lijk. (art. 68 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De toestemming tot begraven (art. 11 Wet op de Lijkbezorging) ligt bij de Ambtenaar Burgerlijke Stand</text:p>
                </table:table-cell>
              </table:table-row>
              <table:table-row table:style-name="row">
                <table:table-cell table:style-name="entry" table:number-rows-spanned="1" table:number-columns-spanned="1">
                  <text:p text:style-name="table_al">F 10</text:p>
                </table:table-cell>
                <table:table-cell table:style-name="entry" table:number-rows-spanned="1" table:number-columns-spanned="4">
                  <text:p text:style-name="table_al">Uitvoering van diverse bepalingen van de Kieswet.</text:p>
                </table:table-cell>
                <table:table-cell table:style-name="entry" table:number-rows-spanned="1" table:number-columns-spanned="1">
                  <text:p text:style-name="table_al">B / 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11</text:p>
                </table:table-cell>
                <table:table-cell table:style-name="entry" table:number-rows-spanned="1" table:number-columns-spanned="4">
                  <text:p text:style-name="table_al">Afgifte van paspoorten en Europese identiteitskaart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12</text:p>
                </table:table-cell>
                <table:table-cell table:style-name="entry" table:number-rows-spanned="1" table:number-columns-spanned="4">
                  <text:p text:style-name="table_al">Afgifte van rijbewijz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13</text:p>
                </table:table-cell>
                <table:table-cell table:style-name="entry" table:number-rows-spanned="1" table:number-columns-spanned="4">
                  <text:p text:style-name="table_al">Het ongeldig verklaren van rijbewijz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14</text:p>
                </table:table-cell>
                <table:table-cell table:style-name="entry" table:number-rows-spanned="1" table:number-columns-spanned="4">
                  <text:p text:style-name="table_al">Het uitvoeren van de Dienstplichtwet, de Inkwartieringswet, de Wet gewetensbezwaren militaire dienst, alsmede de op deze wetten gebaseerde uitvoeringsregeling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15</text:p>
                </table:table-cell>
                <table:table-cell table:style-name="entry" table:number-rows-spanned="1" table:number-columns-spanned="4">
                  <text:p text:style-name="table_al">Het uitvoeren van de Wet gemeentelijke basisadministratie persoonsgegevens, alsmede de op deze wet gebaseerde uitvoeringsregelin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16</text:p>
                </table:table-cell>
                <table:table-cell table:style-name="entry" table:number-rows-spanned="1" table:number-columns-spanned="4">
                  <text:p text:style-name="table_al">Het verstrekken van inlichtingen op verzoek om geslachtsnaamwijziging.</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17</text:p>
                </table:table-cell>
                <table:table-cell table:style-name="entry" table:number-rows-spanned="1" table:number-columns-spanned="4">
                  <text:p text:style-name="table_al">Het verstrekken van inlichtingen en het afhandelen van verzoeken om naturalisatie.</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18</text:p>
                </table:table-cell>
                <table:table-cell table:style-name="entry" table:number-rows-spanned="1" table:number-columns-spanned="4">
                  <text:p text:style-name="table_al">Het benoemen van incidentele Buitengewoon Ambtenaar Burgerlijke Stand (BABS)</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2">
                  <text:p text:style-name="table_al"/>
                </table:table-cell>
                <table:table-cell table:style-name="entry" table:number-rows-spanned="1" table:number-columns-spanned="2">
                  <text:p text:style-name="table_al">In de zin van artikel 3 van de Beleidsregels aanwijzing BABS</text:p>
                </table:table-cell>
              </table:table-row>
              <table:table-row table:style-name="row">
                <table:table-cell table:style-name="entry" table:number-rows-spanned="1" table:number-columns-spanned="1">
                  <text:p text:style-name="table_al">F 19</text:p>
                </table:table-cell>
                <table:table-cell table:style-name="entry" table:number-rows-spanned="1" table:number-columns-spanned="4">
                  <text:p text:style-name="table_al">Het aanwijzen van een éénmalige huwelijkslocatie</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 </text:p>
                </table:table-cell>
                <table:table-cell table:style-name="entry" table:number-rows-spanned="1" table:number-columns-spanned="2">
                  <text:p text:style-name="table_al">MW</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F 20</text:p>
                </table:table-cell>
                <table:table-cell table:style-name="entry" table:number-rows-spanned="1" table:number-columns-spanned="4">
                  <text:p text:style-name="table_al">Het uitvoeren van de Wet Inburgering (WI) en het beslissen op aanvragen i.h.k.v. de WI.</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text:p>
                </table:table-cell>
                <table:table-cell table:style-name="entry" table:number-rows-spanned="1" table:number-columns-spanned="2">
                  <text:p text:style-name="table_al">MW</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F 21</text:p>
                </table:table-cell>
                <table:table-cell table:style-name="entry" table:number-rows-spanned="1" table:number-columns-spanned="4">
                  <text:p text:style-name="table_al">Het aanvragen van inlichtingen uit registers van de Justitiële Documentatiedienst en uit de strafregisters i.v.m. koninklijke onderscheiding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3">
                  <text:p text:style-name="table_al">TL</text:p>
                </table:table-cell>
                <table:table-cell table:style-name="entry" table:number-rows-spanned="1" table:number-columns-spanned="2">
                  <text:p text:style-name="table_al">MW</text:p>
                </table:table-cell>
                <table:table-cell table:style-name="entry" table:number-rows-spanned="1" table:number-columns-spanned="2">
                  <text:p text:style-name="table_al"> </text:p>
                </table:table-cell>
                <table:table-cell table:style-name="entry" table:number-rows-spanned="1" table:number-columns-spanned="2">
                  <text:p text:style-name="table_al">Er is een apart (persoonlijk) aanwijzingsbesluit nodig.</text:p>
                </table:table-cell>
              </table:table-row>
              <table:table-row table:style-name="row">
                <table:table-cell table:style-name="entry" table:number-rows-spanned="1" table:number-columns-spanned="1">
                  <text:p text:style-name="table_al">F </text:p>
                  <text:p text:style-name="table_al">22</text:p>
                </table:table-cell>
                <table:table-cell table:style-name="entry" table:number-rows-spanned="1" table:number-columns-spanned="4">
                  <text:p text:style-name="table_al">Het benoemen en ontslaan van gemeentelijke lijkschouwers</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Veiligheidsregio</text:p>
                </table:table-cell>
                <table:table-cell table:style-name="entry" table:number-rows-spanned="1" table:number-columns-spanned="2">
                  <text:p text:style-name="table_al">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column table:style-name="id1-3-2-5-16-1-7"/>
              <table:table-column table:style-name="id1-3-2-5-16-1-8"/>
              <table:table-column table:style-name="id1-3-2-5-16-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 </text:span>- <text:span text:style-name="nadrukvet"/><text:span text:style-name="nadrukvet">VTH</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 1</text:span>
                  </text:p>
                </table:table-cell>
                <table:table-cell table:style-name="entry" table:number-rows-spanned="1" table:number-columns-spanned="1">
                  <text:p text:style-name="table_al">Het verlenen of intrekken of wijzigen van omgevingsvergunningen in de zin van de Wet algemene bepalingen omgevingsrecht.</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Het weigeren is gemandateerd aan de Teamleider. Bij het intrekken moet gehandeld worden conform de “Beleidsregels intrekken bouw- en sloopvergunningen” d.d. 29-06-2010</text:p>
                </table:table-cell>
              </table:table-row>
              <table:table-row table:style-name="row">
                <table:table-cell table:style-name="entry" table:number-rows-spanned="1" table:number-columns-spanned="1">
                  <text:p text:style-name="table_al">
                    <text:span text:style-name="nadrukvet">G 2</text:span>
                  </text:p>
                </table:table-cell>
                <table:table-cell table:style-name="entry" table:number-rows-spanned="1" table:number-columns-spanned="1">
                  <text:p text:style-name="table_al">Het wijzigen van het bestemmingsplan binnen bij dat plan bepaalde grenzen, in de zin van artikel 3.6, eerste lid, onder a Wro.</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 3</text:span>
                  </text:p>
                </table:table-cell>
                <table:table-cell table:style-name="entry" table:number-rows-spanned="1" table:number-columns-spanned="1">
                  <text:p text:style-name="table_al">Het toetsen van bouwactiviteiten aan de 'loketcriteria' (welstan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 4</text:span>
                  </text:p>
                </table:table-cell>
                <table:table-cell table:style-name="entry" table:number-rows-spanned="1" table:number-columns-spanned="1">
                  <text:p text:style-name="table_al">Het niet-ontvankelijk verklaren van een aanvraag voor een omgevingsvergunning </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 5</text:span>
                  </text:p>
                </table:table-cell>
                <table:table-cell table:style-name="entry" table:number-rows-spanned="1" table:number-columns-spanned="1">
                  <text:p text:style-name="table_al">Het verdagen van de beslissing op een omgevingsvergunn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 6</text:span>
                  </text:p>
                </table:table-cell>
                <table:table-cell table:style-name="entry" table:number-rows-spanned="1" table:number-columns-spanned="1">
                  <text:p text:style-name="table_al">Het aanhouden van een aanvraag om een omgevingsvergunning, in de zin van artikel 3.3 e.v Wabo.</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 7</text:span>
                  </text:p>
                </table:table-cell>
                <table:table-cell table:style-name="entry" table:number-rows-spanned="1" table:number-columns-spanned="1">
                  <text:p text:style-name="table_al">Het accepteren van een sloopmelding, of een melding brandveilig gebruik in de zin van het Bouwbesluit.</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Het weigeren is gemandateerd aan de Teamleider</text:p>
                </table:table-cell>
              </table:table-row>
              <table:table-row table:style-name="row">
                <table:table-cell table:style-name="entry" table:number-rows-spanned="1" table:number-columns-spanned="1">
                  <text:p text:style-name="table_al">
                    <text:span text:style-name="nadrukvet">G 8</text:span>
                  </text:p>
                </table:table-cell>
                <table:table-cell table:style-name="entry" table:number-rows-spanned="1" table:number-columns-spanned="1">
                  <text:p text:style-name="table_al">Het afwijken van de termijn van vier weken voor het doen van een sloopmelding in de zin van art. 1:26 Bouwbesluit.</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 </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 9</text:span>
                  </text:p>
                </table:table-cell>
                <table:table-cell table:style-name="entry" table:number-rows-spanned="1" table:number-columns-spanned="1">
                  <text:p text:style-name="table_al">Het opleggen van nadere eisen en maatwerkvoorschriften aan een inrichting in de zin van artikel 8.42 Wet milieubeheer.</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 10</text:span>
                  </text:p>
                </table:table-cell>
                <table:table-cell table:style-name="entry" table:number-rows-spanned="1" table:number-columns-spanned="1">
                  <text:p text:style-name="table_al">Het accepteren of weigeren van meldingen in de zin van het Activiteitenbesluit Milieubeheer</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text:span>
                  </text:p>
                  <text:p text:style-name="table_al">
                    <text:span text:style-name="nadrukvet">11</text:span>
                  </text:p>
                </table:table-cell>
                <table:table-cell table:style-name="entry" table:number-rows-spanned="1" table:number-columns-spanned="1">
                  <text:p text:style-name="table_al">Het nemen van besluiten in het kader van het Besluit Milieueffectrapportage (MER)</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 12</text:span>
                  </text:p>
                </table:table-cell>
                <table:table-cell table:style-name="entry" table:number-rows-spanned="1" table:number-columns-spanned="1">
                  <text:p text:style-name="table_al">Alle voorbereidende en uitvoerende handelingen met betrekking tot omgevingsvergunningen en meldingen (artikel 2:3 Awb, hoofdstuk 2 en 3 Wabo)</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 13</text:span>
                  </text:p>
                </table:table-cell>
                <table:table-cell table:style-name="entry" table:number-rows-spanned="1" table:number-columns-spanned="1">
                  <text:p text:style-name="table_al">Het besluiten tot terstond in werking treden van de vergunn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 14</text:span>
                  </text:p>
                </table:table-cell>
                <table:table-cell table:style-name="entry" table:number-rows-spanned="1" table:number-columns-spanned="1">
                  <text:p text:style-name="table_al">Het in het kader van de aanvraagprocedure om een omgevingsvergunning inwinnen bij en verstrekken van adviezen aan andere bestuursorgan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 15</text:span>
                  </text:p>
                </table:table-cell>
                <table:table-cell table:style-name="entry" table:number-rows-spanned="1" table:number-columns-spanned="1">
                  <text:p text:style-name="table_al">Het in het kader van de aanvraagprocedure om een omgevingsvergunning opvragen bij andere bestuursorganen van een verklaring van geen bedenkin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 16</text:span>
                  </text:p>
                </table:table-cell>
                <table:table-cell table:style-name="entry" table:number-rows-spanned="1" table:number-columns-spanned="1">
                  <text:p text:style-name="table_al">Het afgeven van een verklaring van geen bedenkingen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 17</text:span>
                  </text:p>
                </table:table-cell>
                <table:table-cell table:style-name="entry" table:number-rows-spanned="1" table:number-columns-spanned="1">
                  <text:p text:style-name="table_al">Het nemen van het besluit om bij de voorbereiding van besluiten afdeling 3.4 Awb en artikel 3:44 Awb toe te pass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 18</text:span>
                  </text:p>
                </table:table-cell>
                <table:table-cell table:style-name="entry" table:number-rows-spanned="1" table:number-columns-spanned="1">
                  <text:p text:style-name="table_al">Opvragen ontbrekende gegevens op grond van artikel 4:5 Aw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column table:style-name="id1-3-2-5-18-1-8"/>
              <table:table-column table:style-name="id1-3-2-5-18-1-9"/>
              <table:table-column table:style-name="id1-3-2-5-18-1-10"/>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ilieu</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G</text:span>
                    <text:span text:style-name="nadrukvet"/>
                    <text:span text:style-name="nadrukvet">19</text:span>
                  </text:p>
                </table:table-cell>
                <table:table-cell table:style-name="entry" table:number-rows-spanned="1" table:number-columns-spanned="1">
                  <text:p text:style-name="table_al">Het uitvoeren van het Besluit Bodemkwaliteit</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G</text:span>
                    <text:span text:style-name="nadrukvet"/>
                    <text:span text:style-name="nadrukvet">20</text:span>
                  </text:p>
                </table:table-cell>
                <table:table-cell table:style-name="entry" table:number-rows-spanned="1" table:number-columns-spanned="1">
                  <text:p text:style-name="table_al">Het opleggen van hogere waarden in de zin van de art. 110a e.v. Wet Geluidhinder.</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2">
                  <text:p text:style-name="table_al">Dit besluit moet altijd annex zijn aan een ruimtelijk besluit (Wro of wabo)</text:p>
                </table:table-cell>
              </table:table-row>
              <table:table-row table:style-name="row">
                <table:table-cell table:style-name="entry" table:number-rows-spanned="1" table:number-columns-spanned="1">
                  <text:p text:style-name="table_al">
                    <text:span text:style-name="nadrukvet">G</text:span>
                    <text:span text:style-name="nadrukvet"/>
                    <text:span text:style-name="nadrukvet">21</text:span>
                  </text:p>
                </table:table-cell>
                <table:table-cell table:style-name="entry" table:number-rows-spanned="1" table:number-columns-spanned="1">
                  <text:p text:style-name="table_al">Het behandelen van meldingen als bedoeld in de artikelen 27, lid 4 en 28, lid 5 van de Wet bodembescherm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G</text:span>
                    <text:span text:style-name="nadrukvet"/>
                    <text:span text:style-name="nadrukvet">22</text:span>
                  </text:p>
                </table:table-cell>
                <table:table-cell table:style-name="entry" table:number-rows-spanned="1" table:number-columns-spanned="1">
                  <text:p text:style-name="table_al">Het verstrekken van advies als bedoeld in artikel 32, lid 1 van de Wet bodembescherm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G</text:span>
                    <text:span text:style-name="nadrukvet"/>
                    <text:span text:style-name="nadrukvet">23</text:span>
                  </text:p>
                </table:table-cell>
                <table:table-cell table:style-name="entry" table:number-rows-spanned="1" table:number-columns-spanned="1">
                  <text:p text:style-name="table_al">Het toepassen van artikel 33 van de Wet bodembescherm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G</text:span>
                    <text:span text:style-name="nadrukvet"/>
                    <text:span text:style-name="nadrukvet">24</text:span>
                  </text:p>
                </table:table-cell>
                <table:table-cell table:style-name="entry" table:number-rows-spanned="1" table:number-columns-spanned="1">
                  <text:p text:style-name="table_al">Het uitvoeren van artikel 41 van de Wet bodembescherm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column table:style-name="id1-3-2-5-20-1-7"/>
              <table:table-column table:style-name="id1-3-2-5-20-1-8"/>
              <table:table-column table:style-name="id1-3-2-5-20-1-9"/>
              <table:table-column table:style-name="id1-3-2-5-20-1-10"/>
              <table:table-column table:style-name="id1-3-2-5-20-1-11"/>
              <table:table-column table:style-name="id1-3-2-5-20-1-12"/>
              <table:table-column table:style-name="id1-3-2-5-20-1-13"/>
              <table:table-column table:style-name="id1-3-2-5-20-1-14"/>
              <table:table-column table:style-name="id1-3-2-5-20-1-15"/>
              <table:table-column table:style-name="id1-3-2-5-20-1-16"/>
              <table:table-column table:style-name="id1-3-2-5-20-1-17"/>
              <table:table-column table:style-name="id1-3-2-5-20-1-18"/>
              <table:table-column table:style-name="id1-3-2-5-20-1-19"/>
              <table:table-column table:style-name="id1-3-2-5-20-1-20"/>
              <table:table-column table:style-name="id1-3-2-5-20-1-21"/>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3">
                  <text:p text:style-name="table_al"> <text:span text:style-name="nadrukvet">APV</text:span></text:p>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G</text:span>
                  </text:p>
                  <text:p text:style-name="table_al">
                    <text:span text:style-name="nadrukvet">25</text:span>
                  </text:p>
                </table:table-cell>
                <table:table-cell table:style-name="entry" table:number-rows-spanned="1" table:number-columns-spanned="1">
                  <text:p text:style-name="table_al">Het beslissen op aanvragen, meldingen of verzoeken o.g.v. de APV, voor zover niet elders in dit overzicht is geregeld.</text:p>
                  <text:p text:style-name="table_al"/>
                </table:table-cell>
                <table:table-cell table:style-name="entry" table:number-rows-spanned="1" table:number-columns-spanned="3">
                  <text:p text:style-name="table_al">C / B</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1">
                  <text:p text:style-name="table_al">TL</text:p>
                </table:table-cell>
                <table:table-cell table:style-name="entry" table:number-rows-spanned="1" table:number-columns-spanned="2">
                  <text:p text:style-name="table_al"> </text:p>
                </table:table-cell>
                <table:table-cell table:style-name="entry" table:number-rows-spanned="1" table:number-columns-spanned="3">
                  <text:p text:style-name="table_al">Deze bevoegdheid kan ook ondergemandateerd worden aan medewerkers. Deze bevoegdheid omvat ook het verlenen van privaatrechtelijke toestemming voor het gebruik van gemeentelijk eigendom, voor zover deze toestemming samenhangt met de verleende vergunning of ontheffing. Het verlenen van privaatrechtelijke toestemming, zonder dat deze gekoppeld is aan een vergunning of ontheffing valt onder het team uitvoering (zie L3).</text:p>
                </table:table-cell>
                <table:table-cell table:style-name="entry" table:number-rows-spanned="1" table:number-columns-spanned="4">
                  <text:p text:style-name="table_al">Ondermandaat moet schriftelijk gebeuren en bekend gemaakt te worden.</text:p>
                </table:table-cell>
              </table:table-row>
              <table:table-row table:style-name="row">
                <table:table-cell table:style-name="entry" table:number-rows-spanned="1" table:number-columns-spanned="3">
                  <text:p text:style-name="table_al">
                    <text:span text:style-name="nadrukvet">G</text:span>
                  </text:p>
                  <text:p text:style-name="table_al">
                    <text:span text:style-name="nadrukvet">26</text:span>
                  </text:p>
                </table:table-cell>
                <table:table-cell table:style-name="entry" table:number-rows-spanned="1" table:number-columns-spanned="1">
                  <text:p text:style-name="table_al">het verlenen van toestemming tot spoedkap.</text:p>
                </table:table-cell>
                <table:table-cell table:style-name="entry" table:number-rows-spanned="1" table:number-columns-spanned="3">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1">
                  <text:p text:style-name="table_al">TL</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span text:style-name="nadrukvet">G 27</text:span>
                  </text:p>
                </table:table-cell>
                <table:table-cell table:style-name="entry" table:number-rows-spanned="1" table:number-columns-spanned="1">
                  <text:p text:style-name="table_al">Het verdagen van de beslissing op aanvraag van een APV vergunning.</text:p>
                </table:table-cell>
                <table:table-cell table:style-name="entry" table:number-rows-spanned="1" table:number-columns-spanned="3">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1">
                  <text:p text:style-name="table_al">TL</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span text:style-name="nadrukvet">G 28</text:span>
                  </text:p>
                </table:table-cell>
                <table:table-cell table:style-name="entry" table:number-rows-spanned="1" table:number-columns-spanned="1">
                  <text:p text:style-name="table_al">Niet-ontvankelijk verklaren of buiten behandeling stellen van een aanvraag</text:p>
                </table:table-cell>
                <table:table-cell table:style-name="entry" table:number-rows-spanned="1" table:number-columns-spanned="3">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1">
                  <text:p text:style-name="table_al">TL</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span text:style-name="nadrukvet">G 29</text:span>
                  </text:p>
                </table:table-cell>
                <table:table-cell table:style-name="entry" table:number-rows-spanned="1" table:number-columns-spanned="1">
                  <text:p text:style-name="table_al">Opvragen ontbrekende gegevens op grond van artikel 4:5 Awb</text:p>
                </table:table-cell>
                <table:table-cell table:style-name="entry" table:number-rows-spanned="1" table:number-columns-spanned="3">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1">
                  <text:p text:style-name="table_al">TL</text:p>
                </table:table-cell>
                <table:table-cell table:style-name="entry" table:number-rows-spanned="1" table:number-columns-spanned="2">
                  <text:p text:style-name="table_al">MW</text:p>
                </table:table-cell>
                <table:table-cell table:style-name="entry" table:number-rows-spanned="1" table:number-columns-spanned="3">
                  <text:p text:style-name="table_al">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p text:style-name="table_al"/>
                </table:table-cell>
                <table:table-cell table:style-name="entry" table:number-rows-spanned="1" table:number-columns-spanned="3">
                  <text:p text:style-name="table_al"/>
                  <text:p text:style-name="table_al"> <text:span text:style-name="nadrukvet">Bijzondere Wetten</text:span></text:p>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G</text:span>
                  </text:p>
                  <text:p text:style-name="table_al">
                    <text:span text:style-name="nadrukvet">30</text:span>
                  </text:p>
                </table:table-cell>
                <table:table-cell table:style-name="entry" table:number-rows-spanned="1" table:number-columns-spanned="3">
                  <text:p text:style-name="table_al">Het verlenen of weigeren van een ontheffing o.g.v. de Zondagswet.</text:p>
                </table:table-cell>
                <table:table-cell table:style-name="entry" table:number-rows-spanned="1" table:number-columns-spanned="2">
                  <text:p text:style-name="table_al">B</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4">
                  <text:p text:style-name="table_al">TL</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G</text:span>
                  </text:p>
                  <text:p text:style-name="table_al">
                    <text:span text:style-name="nadrukvet">31</text:span>
                  </text:p>
                </table:table-cell>
                <table:table-cell table:style-name="entry" table:number-rows-spanned="1" table:number-columns-spanned="3">
                  <text:p text:style-name="table_al">Het verlenen of weigeren van vrijstellingen en ontheffingen ingevolge de Winkeltijdenwet, het Winkeltijdenbesluit en de Winkeltijdenverordening.</text:p>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4">
                  <text:p text:style-name="table_al">TL</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G</text:span>
                  </text:p>
                  <text:p text:style-name="table_al">
                    <text:span text:style-name="nadrukvet">32</text:span>
                  </text:p>
                </table:table-cell>
                <table:table-cell table:style-name="entry" table:number-rows-spanned="1" table:number-columns-spanned="3">
                  <text:p text:style-name="table_al">Het nemen van besluiten ingevolge de Drank -en Horecawet.</text:p>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4">
                  <text:p text:style-name="table_al">TL</text:p>
                </table:table-cell>
                <table:table-cell table:style-name="entry" table:number-rows-spanned="1" table:number-columns-spanned="1">
                  <text:p text:style-name="table_al"> </text:p>
                </table:table-cell>
                <table:table-cell table:style-name="entry" table:number-rows-spanned="1" table:number-columns-spanned="3">
                  <text:p text:style-name="table_al">Deze bevoegdheid kan ook ondergemandateerd worden aan medewerkers.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G</text:span>
                  </text:p>
                  <text:p text:style-name="table_al">
                    <text:span text:style-name="nadrukvet">33</text:span>
                  </text:p>
                </table:table-cell>
                <table:table-cell table:style-name="entry" table:number-rows-spanned="1" table:number-columns-spanned="3">
                  <text:p text:style-name="table_al">Het aanvragen van inlichtingen uit registers van de Justitiële Documentatiedienst en uit de strafregisters ingevolge de Drank -en Horecawet.</text:p>
                </table:table-cell>
                <table:table-cell table:style-name="entry" table:number-rows-spanned="1" table:number-columns-spanned="2">
                  <text:p text:style-name="table_al">B</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4">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Er is een apart (persoonlijk) aanwijzingsbesluit nodi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G</text:span>
                  </text:p>
                  <text:p text:style-name="table_al">
                    <text:span text:style-name="nadrukvet">34</text:span>
                  </text:p>
                </table:table-cell>
                <table:table-cell table:style-name="entry" table:number-rows-spanned="1" table:number-columns-spanned="3">
                  <text:p text:style-name="table_al">Het verlenen, weigeren, wijzigen of intrekken van vergunningen ingevolge de Wet op de kansspelen.</text:p>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4">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G</text:span>
                  </text:p>
                  <text:p text:style-name="table_al">
                    <text:span text:style-name="nadrukvet">35</text:span>
                  </text:p>
                </table:table-cell>
                <table:table-cell table:style-name="entry" table:number-rows-spanned="1" table:number-columns-spanned="3">
                  <text:p text:style-name="table_al">Het verlenen van vergunning voor tijdelijk verhuur van koopwoningen, in de zin van artikel 15 Leegstandwet.</text:p>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4">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G</text:span>
                  </text:p>
                  <text:p text:style-name="table_al">
                    <text:span text:style-name="nadrukvet">36</text:span>
                  </text:p>
                </table:table-cell>
                <table:table-cell table:style-name="entry" table:number-rows-spanned="1" table:number-columns-spanned="3">
                  <text:p text:style-name="table_al">Het verlenen of weigeren van vergunningen o.g.v. de Wet op de dierenbescherming en het Honden -en Kattenbesluit.</text:p>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4">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G</text:span>
                  </text:p>
                  <text:p text:style-name="table_al">
                    <text:span text:style-name="nadrukvet">37</text:span>
                  </text:p>
                </table:table-cell>
                <table:table-cell table:style-name="entry" table:number-rows-spanned="1" table:number-columns-spanned="3">
                  <text:p text:style-name="table_al">Het afgeven of weigeren van een gehandicaptenparkeerkaart ingevolge het Besluit Administratieve Bepalingen Wegverkeer (BABW). </text:p>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4">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Na het inwinnen van medisch advi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G 38</text:span>
                  </text:p>
                </table:table-cell>
                <table:table-cell table:style-name="entry" table:number-rows-spanned="1" table:number-columns-spanned="3">
                  <text:p text:style-name="table_al">Het verlenen dan wel weigeren van een vergunning als bedoeld in de Brandbeveiligingsverordening 2013, met inbegrip van nadere voorwaarden. </text:p>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4">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G</text:span>
                  </text:p>
                  <text:p text:style-name="table_al">
                    <text:span text:style-name="nadrukvet">39</text:span>
                  </text:p>
                </table:table-cell>
                <table:table-cell table:style-name="entry" table:number-rows-spanned="1" table:number-columns-spanned="3">
                  <text:p text:style-name="table_al">Het uitvoeren van de Subsidieverordening Zonneboilers.</text:p>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4">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column table:style-name="id1-3-2-5-22-1-7"/>
              <table:table-column table:style-name="id1-3-2-5-22-1-8"/>
              <table:table-column table:style-name="id1-3-2-5-22-1-9"/>
              <table:table-column table:style-name="id1-3-2-5-22-1-10"/>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 40</text:span>
                  </text:p>
                </table:table-cell>
                <table:table-cell table:style-name="entry" table:number-rows-spanned="1" table:number-columns-spanned="1">
                  <text:p text:style-name="table_al">a)       Het constateren van een overtreding van een wettelijke bepaling of vergunning. b)       Het mondeling verzoeken de overtreding binnen een bepaalde termijn te beëindigen. c)       Het schriftelijk verzoeken de overtreding binnen een bepaalde termijn te beëindigen (1e brief).</text:p>
                </table:table-cell>
                <table:table-cell table:style-name="entry" table:number-rows-spanned="1" table:number-columns-spanned="1">
                  <text:p text:style-name="table_al">C / 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 41</text:span>
                  </text:p>
                </table:table-cell>
                <table:table-cell table:style-name="entry" table:number-rows-spanned="1" table:number-columns-spanned="1">
                  <text:p text:style-name="table_al">Het schriftelijk aankondigen dat bij in gebreke blijven overwogen zal worden bestuursdwang toe te passen of een dwangsom op te leggen (2e brief).</text:p>
                </table:table-cell>
                <table:table-cell table:style-name="entry" table:number-rows-spanned="1" table:number-columns-spanned="1">
                  <text:p text:style-name="table_al">C / B</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 42</text:span>
                  </text:p>
                </table:table-cell>
                <table:table-cell table:style-name="entry" table:number-rows-spanned="1" table:number-columns-spanned="1">
                  <text:p text:style-name="table_al">Het beslissen tot het toepassen van bestuursdwang en het opleggen van een dwangsom, alsmede het opleggen van bestuurlijke boetes.</text:p>
                  <text:p text:style-name="table_al"/>
                </table:table-cell>
                <table:table-cell table:style-name="entry" table:number-rows-spanned="1" table:number-columns-spanned="1">
                  <text:p text:style-name="table_al">C /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ze bevoegdheid is <text:span text:style-name="nadrukondlijn">niet</text:span> gemandateerd</text:p>
                </table:table-cell>
              </table:table-row>
              <table:table-row table:style-name="row">
                <table:table-cell table:style-name="entry" table:number-rows-spanned="1" table:number-columns-spanned="1">
                  <text:p text:style-name="table_al">
                    <text:span text:style-name="nadrukvet">G-43</text:span>
                  </text:p>
                </table:table-cell>
                <table:table-cell table:style-name="entry" table:number-rows-spanned="1" table:number-columns-spanned="1">
                  <text:p text:style-name="table_al">Het mededelen van de verbeurdverklaring van een dwangsom.</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cell table:style-name="entry" table:number-rows-spanned="1" table:number-columns-spanned="1">
                  <text:p text:style-name="table_al">Het besluit tot het innen van een verbeurde dwangsom is <text:span text:style-name="nadrukondlijn">niet</text:span> gemandateerd</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column table:style-name="id1-3-2-5-24-1-7"/>
              <table:table-column table:style-name="id1-3-2-5-24-1-8"/>
              <table:table-column table:style-name="id1-3-2-5-24-1-9"/>
              <table:table-column table:style-name="id1-3-2-5-24-1-10"/>
              <table:table-column table:style-name="id1-3-2-5-24-1-11"/>
              <table:table-column table:style-name="id1-3-2-5-24-1-12"/>
              <table:table-column table:style-name="id1-3-2-5-24-1-13"/>
              <table:table-row table:style-name="row">
                <table:table-cell table:style-name="entry" table:number-rows-spanned="1" table:number-columns-spanned="1">
                  <text:p text:style-name="table_al">
                    <text:span text:style-name="nadrukvet">H-1</text:span>
                  </text:p>
                </table:table-cell>
                <table:table-cell table:style-name="entry" table:number-rows-spanned="1" table:number-columns-spanned="1">
                  <text:p text:style-name="table_al">Het nemen van besluiten tot vaststelling van de aanspraken op maatwerkvoorzieningen ten behoeve van zelfredzaamheid en participatie, als bedoeld in artikel 2.3.5, lid 1, sub a, van de Wmo 2015, en in individueel geval tot herziening en intrekking daarvan en tot terug- en invordering van het onverschuldigd betaalde.</text:p>
                </table:table-cell>
                <table:table-cell table:style-name="entry" table:number-rows-spanned="1" table:number-columns-spanned="1">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H-2</text:span>
                  </text:p>
                </table:table-cell>
                <table:table-cell table:style-name="entry" table:number-rows-spanned="1" table:number-columns-spanned="1">
                  <text:p text:style-name="table_al">Het nemen van besluiten tot vaststelling van de aanspraken op maatwerkvoorzieningen ten behoeve van opvang en beschermd wonen, als bedoeld in artikel 2.3.5, lid 1, sub b, van de Wmo 2015, en in individueel geval tot herziening en intrekking daarvan en tot terug- en invordering van het onverschuldigd betaalde.</text:p>
                </table:table-cell>
                <table:table-cell table:style-name="entry" table:number-rows-spanned="1" table:number-columns-spanned="1">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Besluiten tot het verstrekken van maatwerkvoorzieningen ten behoeve van opvang en beschermd wonen worden genomen door of namens het college van burgemeester en wethouders van de gemeente Leeuwarden.</text:p>
                </table:table-cell>
              </table:table-row>
              <table:table-row table:style-name="row">
                <table:table-cell table:style-name="entry" table:number-rows-spanned="1" table:number-columns-spanned="1">
                  <text:p text:style-name="table_al">
                    <text:span text:style-name="nadrukvet">H-3</text:span>
                  </text:p>
                </table:table-cell>
                <table:table-cell table:style-name="entry" table:number-rows-spanned="1" table:number-columns-spanned="1">
                  <text:p text:style-name="table_al">Het nemen van besluiten tot vaststelling van de aanspraken op persoonsgebonden budgetten op grond van artikel 2.3.6, lid 1, van de Wmo 2015, alsmede tot herziening en intrekking daarvan.</text:p>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H-4</text:span>
                  </text:p>
                </table:table-cell>
                <table:table-cell table:style-name="entry" table:number-rows-spanned="1" table:number-columns-spanned="1">
                  <text:p text:style-name="table_al">Het toepassen van de hardheidsclausule als bedoeld in artikel 24 van de Verordening Maatschappelijke Ondersteuning Opsterland 2015.</text:p>
                </table:table-cell>
                <table:table-cell table:style-name="entry" table:number-rows-spanned="1" table:number-columns-spanned="1">
                  <text:p text:style-name="table_al">C</text:p>
                </table:table-cell>
                <table:table-cell table:style-name="entry" table:number-rows-spanned="1" table:number-columns-spanned="3">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p text:style-name="table_al">
                    <text:span text:style-name="nadrukvet">Jeugdwet</text:span>
                  </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5</text:span>
                  </text:p>
                </table:table-cell>
                <table:table-cell table:style-name="entry" table:number-rows-spanned="1" table:number-columns-spanned="1">
                  <text:p text:style-name="table_al">Het nemen van besluiten tot vaststelling van de aanspraken op individuele voorzieningen op grond van artikel 2.3 van de Jeugdwet en in individueel geval tot herziening en intrekking daarvan en tot terug- en invordering van het onverschuldigd betaalde.</text:p>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H-6</text:span>
                  </text:p>
                </table:table-cell>
                <table:table-cell table:style-name="entry" table:number-rows-spanned="1" table:number-columns-spanned="1">
                  <text:p text:style-name="table_al">Het doen van een verzoek tot onderzoek bij de Raad voor de Kinderbescherming als bedoeld in artikel 2.4, lid 1, van de Jeugdwet.</text:p>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Deze taak wordt tevens uitgevoerd door de Adviseur Zorg</text:p>
                </table:table-cell>
              </table:table-row>
              <table:table-row table:style-name="row">
                <table:table-cell table:style-name="entry" table:number-rows-spanned="1" table:number-columns-spanned="1">
                  <text:p text:style-name="table_al">
                    <text:span text:style-name="nadrukvet">H-7</text:span>
                  </text:p>
                </table:table-cell>
                <table:table-cell table:style-name="entry" table:number-rows-spanned="1" table:number-columns-spanned="1">
                  <text:p text:style-name="table_al">Het in overleg treden met het bevoegd gezag van een school waar de jeugdige schoolgaand is, zoals bedoeld in artikel 2.7, lid 1, van de Jeugdwet.</text:p>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H-8</text:span>
                  </text:p>
                </table:table-cell>
                <table:table-cell table:style-name="entry" table:number-rows-spanned="1" table:number-columns-spanned="1">
                  <text:p text:style-name="table_al">Het bepalen dat een voorziening op het gebied van jeugdhulp en verblijf in een gesloten accommodatie van een aanbieder van gesloten jeugdhulp nodig is, als bedoeld in artikel 6.1.2, lid 5, van de Jeugdwet.</text:p>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H-9</text:span>
                  </text:p>
                </table:table-cell>
                <table:table-cell table:style-name="entry" table:number-rows-spanned="1" table:number-columns-spanned="1">
                  <text:p text:style-name="table_al">Het bepalen dat een voorziening op het gebied van jeugdhulp nodig is, als bedoeld in artikel 6.1.4, lid 3 van de Jeugdwet.</text:p>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H-10</text:span>
                  </text:p>
                </table:table-cell>
                <table:table-cell table:style-name="entry" table:number-rows-spanned="1" table:number-columns-spanned="1">
                  <text:p text:style-name="table_al">Het toepassen van artikel 6.1.8, lid 1, van de Jeugdwet, almede het nemen van een besluit om geen nieuwe machtiging aan te vragen na afloop van de geldigheidsduur van een machtiging.</text:p>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Het betreft hier het indienen van een verzoek gericht op het verkrijgen van een machtiging, een spoedmachtiging of een voorwaardelijke machtiging bij de kinderrechter, om een jeugdige in een gesloten accommodatie te doen opnemen en te doen verblijven.</text:p>
                  <text:p text:style-name="table_al">De voorbereiding van het besluit is gemandateerd aan de zgn. Gecertificeerde Instellingen.</text:p>
                  <text:p text:style-name="table_al"/>
                </table:table-cell>
              </table:table-row>
              <table:table-row table:style-name="row">
                <table:table-cell table:style-name="entry" table:number-rows-spanned="1" table:number-columns-spanned="1">
                  <text:p text:style-name="table_al">
                    <text:span text:style-name="nadrukvet">H-11</text:span>
                  </text:p>
                </table:table-cell>
                <table:table-cell table:style-name="entry" table:number-rows-spanned="1" table:number-columns-spanned="1">
                  <text:p text:style-name="table_al">Het doen van een mededeling aan de Raad voor de Kinderbescherming, als bedoeld in artikel 6.1.12, lid 6, van de Jeugdwet.</text:p>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H-12</text:span>
                  </text:p>
                </table:table-cell>
                <table:table-cell table:style-name="entry" table:number-rows-spanned="1" table:number-columns-spanned="1">
                  <text:p text:style-name="table_al">Het nemen van besluiten tot vaststelling van de aanspraken op persoonsgebonden budgetten op grond van artikel 8.1.1, lid 1, van de Jeugdwet, alsmede tot herziening en intrekking daarvan.</text:p>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H-13</text:span>
                  </text:p>
                </table:table-cell>
                <table:table-cell table:style-name="entry" table:number-rows-spanned="1" table:number-columns-spanned="1">
                  <text:p text:style-name="table_al">Het toepassen van de hardheidsclausule als bedoeld in artikel 24 van de Verordening Jeugdhulp Opsterland 2015.</text:p>
                </table:table-cell>
                <table:table-cell table:style-name="entry" table:number-rows-spanned="1" table:number-columns-spanned="2">
                  <text:p text:style-name="table_al">C</text:p>
                </table:table-cell>
                <table:table-cell table:style-name="entry" table:number-rows-spanned="1" table:number-columns-spanned="2">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column table:style-name="id1-3-2-5-26-1-6"/>
              <table:table-column table:style-name="id1-3-2-5-26-1-7"/>
              <table:table-column table:style-name="id1-3-2-5-26-1-8"/>
              <table:table-column table:style-name="id1-3-2-5-26-1-9"/>
              <table:table-column table:style-name="id1-3-2-5-26-1-10"/>
              <table:table-column table:style-name="id1-3-2-5-26-1-11"/>
              <table:table-column table:style-name="id1-3-2-5-26-1-12"/>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ext:style-name="table_al">
                    <text:span text:style-name="nadrukvet">Werk en inkomen</text:span>
                  </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H-14</text:span>
                  </text:p>
                </table:table-cell>
                <table:table-cell table:style-name="entry" table:number-rows-spanned="1" table:number-columns-spanned="1">
                  <text:p text:style-name="table_al">De vaststelling van rechten en plichten van belanghebbenden in de zin van de Participatiewet en Ioaw, en de daarvoor noodzakelijke beoordeling van de omstandigheden.</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15</text:span>
                  </text:p>
                </table:table-cell>
                <table:table-cell table:style-name="entry" table:number-rows-spanned="1" table:number-columns-spanned="1">
                  <text:p text:style-name="table_al">De vaststelling van rechten en plichten van belanghebbenden in de zin van de Ioaz en Bbz, en de daarvoor noodzakelijke beoordeling van de omstandigheden.</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BZF</text:p>
                </table:table-cell>
                <table:table-cell table:style-name="entry" table:number-rows-spanned="1" table:number-columns-spanned="1">
                  <text:p text:style-name="table_al">Deze bevoegdheden zijn per 01-02-2015 gemandateerd aan B&amp;W van Leeuwarden, met de mogelijkheid van ondermandaat. Dit ondermandaat is verleend aan BZF.</text:p>
                </table:table-cell>
              </table:table-row>
              <table:table-row table:style-name="row">
                <table:table-cell table:style-name="entry" table:number-rows-spanned="1" table:number-columns-spanned="1">
                  <text:p text:style-name="table_al">
                    <text:span text:style-name="nadrukvet">H-16</text:span>
                  </text:p>
                </table:table-cell>
                <table:table-cell table:style-name="entry" table:number-rows-spanned="1" table:number-columns-spanned="1">
                  <text:p text:style-name="table_al">Het uitvoeren van taken ingevolge de Participatiewet, Ioaw. Hieronder wordt ook verstaan het verlenen van geldleningen en krediethypotheken in het kader van de Participatiewet.</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17</text:span>
                  </text:p>
                </table:table-cell>
                <table:table-cell table:style-name="entry" table:number-rows-spanned="1" table:number-columns-spanned="1">
                  <text:p text:style-name="table_al">Het instellen van privaatrechtelijke rechtsvorderingen tot verhaal o.g.v. het Besluit tot verhaal Participatiewet.</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18</text:span>
                  </text:p>
                </table:table-cell>
                <table:table-cell table:style-name="entry" table:number-rows-spanned="1" table:number-columns-spanned="1">
                  <text:p text:style-name="table_al">Het nemen van besluiten, alsmede het voorbereiden en uitvoeren van reïntegratietrajecten of individuele trajectplannen in het kader van de Participatiewet, Ioaw of Ioaz.</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19</text:span>
                  </text:p>
                </table:table-cell>
                <table:table-cell table:style-name="entry" table:number-rows-spanned="1" table:number-columns-spanned="1">
                  <text:p text:style-name="table_al">Het nemen van beslissingen op grond van, alsmede de uitvoering van de Wet gemeentelijke schuldhulpverlening</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20</text:span>
                  </text:p>
                </table:table-cell>
                <table:table-cell table:style-name="entry" table:number-rows-spanned="1" table:number-columns-spanned="1">
                  <text:p text:style-name="table_al">Het afgeven van een verklaring als bedoeld in artikel 285, lid 1 onder f faillissementswet inzake schuldhulpsanering</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Stichting Kredietbank Nederland</text:p>
                </table:table-cell>
                <table:table-cell table:style-name="entry" table:number-rows-spanned="1" table:number-columns-spanned="1">
                  <text:p text:style-name="table_al"> Via het Mandaatbesluit d.d..</text:p>
                </table:table-cell>
              </table:table-row>
              <table:table-row table:style-name="row">
                <table:table-cell table:style-name="entry" table:number-rows-spanned="1" table:number-columns-spanned="1">
                  <text:p text:style-name="table_al">
                    <text:span text:style-name="nadrukvet">H-21</text:span>
                  </text:p>
                </table:table-cell>
                <table:table-cell table:style-name="entry" table:number-rows-spanned="1" table:number-columns-spanned="1">
                  <text:p text:style-name="table_al">Het opstellen en ondertekenen van declaraties en verantwoordingen aan ministeries en andere overheidslichamen.</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G2-certificaat-houders voor DVS</text:p>
                </table:table-cell>
                <table:table-cell table:style-name="entry" table:number-rows-spanned="1" table:number-columns-spanned="1">
                  <text:p text:style-name="table_al"> De certificaathouders moeten tevens beschikken over een specifieke aanwijzing door het college</text:p>
                </table:table-cell>
              </table:table-row>
              <table:table-row table:style-name="row">
                <table:table-cell table:style-name="entry" table:number-rows-spanned="1" table:number-columns-spanned="1">
                  <text:p text:style-name="table_al">
                    <text:span text:style-name="nadrukvet">H-22</text:span>
                  </text:p>
                </table:table-cell>
                <table:table-cell table:style-name="entry" table:number-rows-spanned="1" table:number-columns-spanned="1">
                  <text:p text:style-name="table_al">Het doen van aangifte en/ of het verstrekken van informatie t.b.v. de Belastingdienst, Bedrijfsvereniging of het Ministerie (VROM, SoZaWe).</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23</text:span>
                  </text:p>
                </table:table-cell>
                <table:table-cell table:style-name="entry" table:number-rows-spanned="1" table:number-columns-spanned="1">
                  <text:p text:style-name="table_al">Het beslissen over toekenning, alsmede het voorbereiden en uitvoeren van loonkostensubsidie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24</text:span>
                  </text:p>
                </table:table-cell>
                <table:table-cell table:style-name="entry" table:number-rows-spanned="1" table:number-columns-spanned="1">
                  <text:p text:style-name="table_al">Het opleggen van een boete in de zin van artikel 10.3 Awb op grond van overtredingen van de Participatiewet en de IAOW.</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 - Onderwij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I-1</text:span>
                  </text:p>
                </table:table-cell>
                <table:table-cell table:style-name="entry" table:number-rows-spanned="1" table:number-columns-spanned="1">
                  <text:p text:style-name="table_al">Het uitvoeren van de Verordening leerlingenvervoer Opsterlan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2</text:span>
                  </text:p>
                </table:table-cell>
                <table:table-cell table:style-name="entry" table:number-rows-spanned="1" table:number-columns-spanned="1">
                  <text:p text:style-name="table_al">Het uitvoeren van de Leerplichtwet, het Leerplichtbesluit 1995 en de RMC-functie.</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Leer plicht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3</text:span>
                  </text:p>
                </table:table-cell>
                <table:table-cell table:style-name="entry" table:number-rows-spanned="1" table:number-columns-spanned="1">
                  <text:p text:style-name="table_al">Het aangaan en uitvoeren van een vervoersovereenkomst bewegingsonderwij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4</text:span>
                  </text:p>
                </table:table-cell>
                <table:table-cell table:style-name="entry" table:number-rows-spanned="1" table:number-columns-spanned="1">
                  <text:p text:style-name="table_al">Het toekennen van aanvragen om vergoeding voor herstel of vervanging i.v.m. schade aan gebouwen, onderwijsleerpakket, leer -en hulpmiddelen en meubilair bij scholen, ingeval van bijzondere omstandigheden, als bedoeld in artikel 2, onder e, van de Verordening Voorzieningen Huisvesting Onderwijs Opsterland.</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4">
                  <text:p text:style-name="table_al">De bevoegdheid tot het toekennen van overige aanvragen ligt bij het college.</text:p>
                </table:table-cell>
              </table:table-row>
              <table:table-row table:style-name="row">
                <table:table-cell table:style-name="entry" table:number-rows-spanned="1" table:number-columns-spanned="1">
                  <text:p text:style-name="table_al">
                    <text:span text:style-name="nadrukvet">I-5</text:span>
                  </text:p>
                </table:table-cell>
                <table:table-cell table:style-name="entry" table:number-rows-spanned="1" table:number-columns-spanned="1">
                  <text:p text:style-name="table_al">Het geven van reacties van de gemeente op toegezonden jaarstukk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I-6</text:span>
                  </text:p>
                </table:table-cell>
                <table:table-cell table:style-name="entry" table:number-rows-spanned="1" table:number-columns-spanned="1">
                  <text:p text:style-name="table_al">Het opdracht geven tot inspecties in het kader van de Wet Kinderopva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I-7</text:span>
                  </text:p>
                </table:table-cell>
                <table:table-cell table:style-name="entry" table:number-rows-spanned="1" table:number-columns-spanned="1">
                  <text:p text:style-name="table_al">Het beslissen op verzoeken om tegemoetkoming in de kosten van kinderopva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I-8</text:span>
                  </text:p>
                </table:table-cell>
                <table:table-cell table:style-name="entry" table:number-rows-spanned="1" table:number-columns-spanned="1">
                  <text:p text:style-name="table_al">Het opnemen van gastouders, kindercentra of gastouderbureaus in het landelijk register</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4">
                  <text:p text:style-name="table_al">na inwinnen advies GGD Fryslan</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column table:style-name="id1-3-2-5-28-1-7"/>
              <table:table-column table:style-name="id1-3-2-5-28-1-8"/>
              <table:table-column table:style-name="id1-3-2-5-28-1-9"/>
              <table:table-column table:style-name="id1-3-2-5-28-1-10"/>
              <table:table-column table:style-name="id1-3-2-5-28-1-11"/>
              <table:table-column table:style-name="id1-3-2-5-28-1-12"/>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 - Ruimtelijke 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J-1</text:span>
                  </text:p>
                </table:table-cell>
                <table:table-cell table:style-name="entry" table:number-rows-spanned="1" table:number-columns-spanned="1">
                  <text:p text:style-name="table_al">Het uitwerken van een bestemmingsplan, dan wel ten aanzien van in dat plan omschreven onderwerpen of onderdelen stellen van nadere eisen, als bedoeld in artikel 3.6, eerste lid, onder b resp. d Wro.</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J-2</text:span>
                  </text:p>
                </table:table-cell>
                <table:table-cell table:style-name="entry" table:number-rows-spanned="1" table:number-columns-spanned="1">
                  <text:p text:style-name="table_al">Het voorbereiden van het overleg over ruimtelijke plannen als bedoeld in artikel 10 van het Besluit op de ruimtelijke orden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J-3</text:span>
                  </text:p>
                </table:table-cell>
                <table:table-cell table:style-name="entry" table:number-rows-spanned="1" table:number-columns-spanned="1">
                  <text:p text:style-name="table_al">Het doen uitgaan van brieven, e.d. t.b.v. inspraak en het overleg ingevolge artikel 10 Besluit op de ruimtelijke orden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4">
                  <text:p text:style-name="table_al">Afhankelijk van de aard van het overleg</text:p>
                </table:table-cell>
              </table:table-row>
              <table:table-row table:style-name="row">
                <table:table-cell table:style-name="entry" table:number-rows-spanned="1" table:number-columns-spanned="1">
                  <text:p text:style-name="table_al">
                    <text:span text:style-name="nadrukvet">J-4</text:span>
                  </text:p>
                </table:table-cell>
                <table:table-cell table:style-name="entry" table:number-rows-spanned="1" table:number-columns-spanned="1">
                  <text:p text:style-name="table_al">Het verzoeken om advies in het kader van artikel 6.1 WRO-procedure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J-5</text:span>
                  </text:p>
                </table:table-cell>
                <table:table-cell table:style-name="entry" table:number-rows-spanned="1" table:number-columns-spanned="1">
                  <text:p text:style-name="table_al">De bevoegdheid tot het elektronisch (digitaal) waarmerken en publiceren van ruimtelijke plannen conform art. 1.2.1 lid 1 en artikel 1.2.2 lid 2 van het Besluit ruimtelijke ordening en de “regeling standaarden ruimtelijke orden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4">
                  <text:p text:style-name="table_al">Deze bevoegdheid is op 1 februari 2010 door de raad aan het College gemandateerd, met de mogelijkheid tot ondermandater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ext:p text:style-name="table_al">
                    <text:span text:style-name="nadrukvet">Verkoop (on)roerende zaken</text:span>
                  </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J-6</text:span>
                  </text:p>
                </table:table-cell>
                <table:table-cell table:style-name="entry" table:number-rows-spanned="1" table:number-columns-spanned="1">
                  <text:p text:style-name="table_al">Het onderhandelen over aan -en verkoop van onroerende zaken.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3">
                  <text:p text:style-name="table_al">In overleg met de direct leidinggevende. Binnen het kader van de taxatie of de door het College aangegeven grenzen.</text:p>
                </table:table-cell>
              </table:table-row>
              <table:table-row table:style-name="row">
                <table:table-cell table:style-name="entry" table:number-rows-spanned="1" table:number-columns-spanned="1">
                  <text:p text:style-name="table_al">
                    <text:span text:style-name="nadrukvet">J-7</text:span>
                  </text:p>
                </table:table-cell>
                <table:table-cell table:style-name="entry" table:number-rows-spanned="1" table:number-columns-spanned="1">
                  <text:p text:style-name="table_al">Het op basis van het betreffende verkoopplan toekennen en uitgeven (verkopen) van kavels waaronder het verrichten van alle administratieve handelingen terzake, zoals uitgiftebeleid en de verkoopvoorwaard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3">
                  <text:p text:style-name="table_al">Het toekennen en uitgeven van kavels dient overeenkomstig de in het verkoopplan opgenomen criteria te gebeuren en conform de vastgestelde kaveluitgifteprocedure. </text:p>
                </table:table-cell>
              </table:table-row>
              <table:table-row table:style-name="row">
                <table:table-cell table:style-name="entry" table:number-rows-spanned="1" table:number-columns-spanned="1">
                  <text:p text:style-name="table_al">
                    <text:span text:style-name="nadrukvet">J-8</text:span>
                  </text:p>
                </table:table-cell>
                <table:table-cell table:style-name="entry" table:number-rows-spanned="1" table:number-columns-spanned="1">
                  <text:p text:style-name="table_al">Correspondentie inzake het opmaken van akten tot aan -en verkoop van onroerende zak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J-9</text:span>
                  </text:p>
                </table:table-cell>
                <table:table-cell table:style-name="entry" table:number-rows-spanned="1" table:number-columns-spanned="1">
                  <text:p text:style-name="table_al">Het toepassen van sancties, zoals genoemd in de verkoopvoorwaard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J-10</text:span>
                  </text:p>
                </table:table-cell>
                <table:table-cell table:style-name="entry" table:number-rows-spanned="1" table:number-columns-spanned="1">
                  <text:p text:style-name="table_al">Het ontbinden van een verkoopovereenkomst van een bouwterrein, voor zover daarbij toepassing wordt gegeven aan een in die overeenkomst opgenomen ontbindende voorwaarde.</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J-11</text:span>
                  </text:p>
                </table:table-cell>
                <table:table-cell table:style-name="entry" table:number-rows-spanned="1" table:number-columns-spanned="1">
                  <text:p text:style-name="table_al">Het verkopen van groenstrok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3">
                  <text:p text:style-name="table_al">Voor zover die verkoop past binnen het door de raad vastgestelde beleid. </text:p>
                </table:table-cell>
              </table:table-row>
              <table:table-row table:style-name="row">
                <table:table-cell table:style-name="entry" table:number-rows-spanned="1" table:number-columns-spanned="1">
                  <text:p text:style-name="table_al">
                    <text:span text:style-name="nadrukvet">J-12</text:span>
                  </text:p>
                </table:table-cell>
                <table:table-cell table:style-name="entry" table:number-rows-spanned="1" table:number-columns-spanned="1">
                  <text:p text:style-name="table_al">Het aangaan van pachtovereenkomst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De pachttarieven worden vastgesteld door de raad. Zie verder het hoofdstuk "vertegenwoordiging".</text:p>
                </table:table-cell>
              </table:table-row>
              <table:table-row table:style-name="row">
                <table:table-cell table:style-name="entry" table:number-rows-spanned="1" table:number-columns-spanned="1">
                  <text:p text:style-name="table_al">
                    <text:span text:style-name="nadrukvet">J-13</text:span>
                  </text:p>
                </table:table-cell>
                <table:table-cell table:style-name="entry" table:number-rows-spanned="1" table:number-columns-spanned="1">
                  <text:p text:style-name="table_al">Het vestigen van zakelijke recht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2">
                  <text:p text:style-name="table_al"> </text:p>
                </table:table-cell>
                <table:table-cell table:style-name="entry" table:number-rows-spanned="1" table:number-columns-spanned="3">
                  <text:p text:style-name="table_al">Het betreft hier het vestigen van bijv. opstal , erfpacht of erfdienstbaarheden.</text:p>
                  <text:p text:style-name="table_al">De tarieven worden vastgesteld door het college.</text:p>
                </table:table-cell>
              </table:table-row>
              <table:table-row table:style-name="row">
                <table:table-cell table:style-name="entry" table:number-rows-spanned="1" table:number-columns-spanned="1">
                  <text:p text:style-name="table_al">
                    <text:span text:style-name="nadrukvet">J-14</text:span>
                  </text:p>
                </table:table-cell>
                <table:table-cell table:style-name="entry" table:number-rows-spanned="1" table:number-columns-spanned="1">
                  <text:p text:style-name="table_al">Het verlenen van opties voor de verkoop, alsmede de verkoop van kavels op bedrijventerrein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J-15</text:span>
                  </text:p>
                </table:table-cell>
                <table:table-cell table:style-name="entry" table:number-rows-spanned="1" table:number-columns-spanned="1">
                  <text:p text:style-name="table_al">De verkoop van hout</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J-16</text:span>
                  </text:p>
                </table:table-cell>
                <table:table-cell table:style-name="entry" table:number-rows-spanned="1" table:number-columns-spanned="1">
                  <text:p text:style-name="table_al">Het vaststellen en in rekening brengen van kosten voor beheer en degeneratie bij kabels en leidin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column table:style-name="id1-3-2-5-30-1-7"/>
              <table:table-column table:style-name="id1-3-2-5-30-1-8"/>
              <table:table-column table:style-name="id1-3-2-5-30-1-9"/>
              <table:table-row table:style-name="row">
                <table:table-cell table:style-name="entry" table:number-rows-spanned="1" table:number-columns-spanned="1">
                  <text:p text:style-name="table_al">
                    <text:span text:style-name="nadrukvet">J-17</text:span>
                  </text:p>
                </table:table-cell>
                <table:table-cell table:style-name="entry" table:number-rows-spanned="1" table:number-columns-spanned="1">
                  <text:p text:style-name="table_al">Het uitvoeren van het Besluit beheer sociale huursector.</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18</text:span>
                  </text:p>
                </table:table-cell>
                <table:table-cell table:style-name="entry" table:number-rows-spanned="1" table:number-columns-spanned="1">
                  <text:p text:style-name="table_al">Het aangaan van verzekeringsovereenkomst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1">
                  <text:p text:style-name="table_al">De voorbereidingen en onderhandelingen zijn gemandateerd aan de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text:span>
                    <text:span text:style-name="nadrukvet">1</text:span>
                    <text:span text:style-name="nadrukvet">9</text:span>
                  </text:p>
                </table:table-cell>
                <table:table-cell table:style-name="entry" table:number-rows-spanned="1" table:number-columns-spanned="1">
                  <text:p text:style-name="table_al">Het doen van mutaties en schademeldingen m.b.t. verzekeringen.</text:p>
                </table:table-cell>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Periodieke terugkoppeling bij de direct leidinggevende. Bij verzekeringen met een premiebedrag van € 1.000 of meer per jaar dient overleg plaats te vinden met de desbetreffende (deel) budgethouder.</text:p>
                </table:table-cell>
                <table:table-cell table:style-name="entry" table:number-rows-spanned="1" table:number-columns-spanned="1">
                  <text:p text:style-name="table_al"> Hiertoe hoort niet het onderbrengen van polissen bij andere maatschappijen. Er wordt een schaderegistratie bijgehouden. </text:p>
                </table:table-cell>
              </table:table-row>
              <table:table-row table:style-name="row">
                <table:table-cell table:style-name="entry" table:number-rows-spanned="1" table:number-columns-spanned="1">
                  <text:p text:style-name="table_al">
                    <text:span text:style-name="nadrukvet">J-20</text:span>
                  </text:p>
                </table:table-cell>
                <table:table-cell table:style-name="entry" table:number-rows-spanned="1" table:number-columns-spanned="1">
                  <text:p text:style-name="table_al">Het uitvoeren van de Verordening Starterslening Opsterlan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21</text:span>
                  </text:p>
                </table:table-cell>
                <table:table-cell table:style-name="entry" table:number-rows-spanned="1" table:number-columns-spanned="1">
                  <text:p text:style-name="table_al">Het uitvoeren van de Wet educatie beroepsonderwijs (WEB) en het beslissen op aanvragen i.h.k.v. de WEB.</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22</text:span>
                  </text:p>
                </table:table-cell>
                <table:table-cell table:style-name="entry" table:number-rows-spanned="1" table:number-columns-spanned="1">
                  <text:p text:style-name="table_al">Het euthaniseren of verkopen van zwerfdieren.</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ichting De Swinge</text:p>
                </table:table-cell>
                <table:table-cell table:style-name="entry" table:number-rows-spanned="1" table:number-columns-spanned="1">
                  <text:p text:style-name="table_al"> </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column table:style-name="id1-3-2-5-32-1-7"/>
              <table:table-column table:style-name="id1-3-2-5-32-1-8"/>
              <table:table-column table:style-name="id1-3-2-5-32-1-9"/>
              <table:table-column table:style-name="id1-3-2-5-32-1-10"/>
              <table:table-column table:style-name="id1-3-2-5-32-1-11"/>
              <table:table-column table:style-name="id1-3-2-5-32-1-12"/>
              <table:table-column table:style-name="id1-3-2-5-32-1-13"/>
              <table:table-column table:style-name="id1-3-2-5-32-1-14"/>
              <table:table-column table:style-name="id1-3-2-5-32-1-15"/>
              <table:table-column table:style-name="id1-3-2-5-32-1-16"/>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span text:style-name="nadrukvet">K – Privacy-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K-1</text:span>
                  </text:p>
                </table:table-cell>
                <table:table-cell table:style-name="entry" table:number-rows-spanned="1" table:number-columns-spanned="6">
                  <text:p text:style-name="table_al">het doen van een melding van een datalek bij de nationale toezichthouder, de Autoriteit</text:p>
                  <text:p text:style-name="table_al">Persoonsgegevens</text:p>
                </table:table-cell>
                <table:table-cell table:style-name="entry" table:number-rows-spanned="1" table:number-columns-spanned="2">
                  <text:p text:style-name="table_al">C</text:p>
                </table:table-cell>
                <table:table-cell table:style-name="entry" table:number-rows-spanned="1" table:number-columns-spanned="2">
                  <text:p text:style-name="table_al">Functionaris gegevensbeschermin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K-2</text:span>
                  </text:p>
                </table:table-cell>
                <table:table-cell table:style-name="entry" table:number-rows-spanned="1" table:number-columns-spanned="6">
                  <text:p text:style-name="table_al">Het doen van een melding van een datalek aan betrokkenen.</text:p>
                </table:table-cell>
                <table:table-cell table:style-name="entry" table:number-rows-spanned="1" table:number-columns-spanned="2">
                  <text:p text:style-name="table_al">C</text:p>
                </table:table-cell>
                <table:table-cell table:style-name="entry" table:number-rows-spanned="1" table:number-columns-spanned="2">
                  <text:p text:style-name="table_al">CM</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column table:style-name="id1-3-2-5-34-1-7"/>
              <table:table-column table:style-name="id1-3-2-5-34-1-8"/>
              <table:table-column table:style-name="id1-3-2-5-34-1-9"/>
              <table:table-column table:style-name="id1-3-2-5-34-1-10"/>
              <table:table-column table:style-name="id1-3-2-5-34-1-11"/>
              <table:table-column table:style-name="id1-3-2-5-34-1-12"/>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ext:style-name="table_al">
                    <text:span text:style-name="nadrukvet">L - gebruik gemeentelijk eigendo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L- 1</text:span>
                  </text:p>
                </table:table-cell>
                <table:table-cell table:style-name="entry" table:number-rows-spanned="1" table:number-columns-spanned="1">
                  <text:p text:style-name="table_al">Het in gebruik geven en/ of verhuren van (ruimten in) gemeentelijke (dienst)gebouwen.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Er dient juridische toetsing plaats te vinden.</text:p>
                </table:table-cell>
                <table:table-cell table:style-name="entry" table:number-rows-spanned="1" table:number-columns-spanned="2">
                  <text:p text:style-name="table_al">Zie ook Hoofdstuk D over het vertegenwoordigen van de gemeente.</text:p>
                </table:table-cell>
              </table:table-row>
              <table:table-row table:style-name="row">
                <table:table-cell table:style-name="entry" table:number-rows-spanned="1" table:number-columns-spanned="1">
                  <text:p text:style-name="table_al">
                    <text:span text:style-name="nadrukvet">L- 2</text:span>
                  </text:p>
                </table:table-cell>
                <table:table-cell table:style-name="entry" table:number-rows-spanned="1" table:number-columns-spanned="1">
                  <text:p text:style-name="table_al">Het aanpassen aan de jaarlijkse huurverhoging van de vergoedingsbedragen voor gebruik en verhuur van sportterreinen en ruimten in dienstgebouw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L- 3</text:span>
                  </text:p>
                </table:table-cell>
                <table:table-cell table:style-name="entry" table:number-rows-spanned="1" table:number-columns-spanned="1">
                  <text:p text:style-name="table_al">Het verlenen of weigeren van privaatrechtelijke toestemming voor het tijdelijk gebruik van gemeentegron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Als deze toestemming gekoppeld is aan een vergunning o.g.v. de APV of het bestemmingsplan, wordt de toestemming behandeld door VT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L- 4</text:span>
                  </text:p>
                </table:table-cell>
                <table:table-cell table:style-name="entry" table:number-rows-spanned="1" table:number-columns-spanned="1">
                  <text:p text:style-name="table_al">Het langdurig in gebruik geven en/ of verhuren van gemeentelijke gronden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L- 5</text:span>
                  </text:p>
                </table:table-cell>
                <table:table-cell table:style-name="entry" table:number-rows-spanned="1" table:number-columns-spanned="1">
                  <text:p text:style-name="table_al">Het verlenen of weigeren van toestemming voor het aansluiten van een afvoerbuis op het gemeentelijk riool.</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L- 6</text:span>
                  </text:p>
                </table:table-cell>
                <table:table-cell table:style-name="entry" table:number-rows-spanned="1" table:number-columns-spanned="1">
                  <text:p text:style-name="table_al">Het verlenen of weigeren van vergunningen en het geven van toestemmingen voor het aanbrengen of hebben van een kabel, buis, put, installatie, e.d. in gemeentegron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L-7</text:span>
                  </text:p>
                </table:table-cell>
                <table:table-cell table:style-name="entry" table:number-rows-spanned="1" table:number-columns-spanned="1">
                  <text:p text:style-name="table_al">Het nemen van instemmingbesluiten als bedoeld in artikel 5.2 van de Telecommunicatiewet (kabellegg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L-8</text:span>
                  </text:p>
                </table:table-cell>
                <table:table-cell table:style-name="entry" table:number-rows-spanned="1" table:number-columns-spanned="1">
                  <text:p text:style-name="table_al">Het in gebruik geven en verhuren van (ruimten in) gemeentelijke gebouwen bestemd voor de openbare dienst.</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L-9</text:span>
                  </text:p>
                </table:table-cell>
                <table:table-cell table:style-name="entry" table:number-rows-spanned="1" table:number-columns-spanned="1">
                  <text:p text:style-name="table_al">Het aanpassen aan de jaarlijkse huurverhoging van de vergoedingsbedragen voor gebruik en verhuur van (ruimten in) gemeentelijke gebouwen bestemd voor de openbare dienst.</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column table:style-name="id1-3-2-5-36-1-6"/>
              <table:table-column table:style-name="id1-3-2-5-36-1-7"/>
              <table:table-column table:style-name="id1-3-2-5-36-1-8"/>
              <table:table-column table:style-name="id1-3-2-5-36-1-9"/>
              <table:table-column table:style-name="id1-3-2-5-36-1-10"/>
              <table:table-column table:style-name="id1-3-2-5-36-1-11"/>
              <table:table-column table:style-name="id1-3-2-5-36-1-12"/>
              <table:table-column table:style-name="id1-3-2-5-36-1-13"/>
              <table:table-column table:style-name="id1-3-2-5-36-1-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ext:style-name="table_al">
                    <text:span text:style-name="nadrukvet">M</text:span>
                    <text:span text:style-name="nadrukvet"> – Verk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M-1</text:span>
                  </text:p>
                </table:table-cell>
                <table:table-cell table:style-name="entry" table:number-rows-spanned="1" table:number-columns-spanned="1">
                  <text:p text:style-name="table_al">Het nemen van (tijdelijke) verkeersbesluiten als bedoeld in artikel 15 en 18 Wegenverkeerswet (WVW) en overeenkomstig de voorschriften van de Besluit Administratieve Bepalingen inzake het Wegverkeer (BABW), voor zover het verkeersbesluit moet worden genomen i.h.k.v. evenementen en festiviteit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3">
                  <text:p text:style-name="table_al">Een verkeersbesluit is een besluit van een wegbeheerder om een bepaald verkeersteken (bijv, borden) te plaatsen, te wijzigen of in te trekken of een bepaalde fysieke maatregel te treffen (bijv. afsluiten weg).</text:p>
                </table:table-cell>
              </table:table-row>
              <table:table-row table:style-name="row">
                <table:table-cell table:style-name="entry" table:number-rows-spanned="1" table:number-columns-spanned="1">
                  <text:p text:style-name="table_al">
                    <text:span text:style-name="nadrukvet">M-2</text:span>
                  </text:p>
                </table:table-cell>
                <table:table-cell table:style-name="entry" table:number-rows-spanned="1" table:number-columns-spanned="1">
                  <text:p text:style-name="table_al">Het treffen van tijdelijke verkeersmaatregelen en de plaatsing of verwijdering van verkeerstekens o.g.v. artikel 15, 16 en 17 van de Wegenverkeerswet (WVW), het Reglement Verkeersregels en Verkeerstekens (RVV) of het Besluit Administratieve Bepalingen inzake het Wegverkeer (BABW).</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M-3</text:span>
                  </text:p>
                </table:table-cell>
                <table:table-cell table:style-name="entry" table:number-rows-spanned="1" table:number-columns-spanned="1">
                  <text:p text:style-name="table_al">Het digitaal publiceren van verkeersbesluiten</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W</text:p>
                </table:table-cell>
                <table:table-cell table:style-name="entry" table:number-rows-spanned="1" table:number-columns-spanned="3">
                  <text:p text:style-name="table_al">De betreffende medewerker moet aangemeld zijn bij de Centrale Overheid en beschikt over een exclusieve inlogcode.</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N - divers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N 1</text:span>
                  </text:p>
                </table:table-cell>
                <table:table-cell table:style-name="entry" table:number-rows-spanned="1" table:number-columns-spanned="1">
                  <text:p text:style-name="table_al">Het beschikbaar stellen van gelden voor de vervanging van materialen in gymnastieklokalen en sportveld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2">
                  <text:p text:style-name="table_al">Voor zover het binnen de begroting valt.</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N 2</text:span>
                  </text:p>
                </table:table-cell>
                <table:table-cell table:style-name="entry" table:number-rows-spanned="1" table:number-columns-spanned="1">
                  <text:p text:style-name="table_al">Het aanwijzen van ambtenaren voor de wachtdienst gladheidbestrijding (strooiers en strooileider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N 3</text:span>
                  </text:p>
                </table:table-cell>
                <table:table-cell table:style-name="entry" table:number-rows-spanned="1" table:number-columns-spanned="1">
                  <text:p text:style-name="table_al">Het vaststellen van dienstroosters voor de gladheidbestrijd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column table:style-name="id1-3-2-5-38-1-6"/>
              <table:table-column table:style-name="id1-3-2-5-38-1-7"/>
              <table:table-column table:style-name="id1-3-2-5-38-1-8"/>
              <table:table-column table:style-name="id1-3-2-5-38-1-9"/>
              <table:table-column table:style-name="id1-3-2-5-38-1-10"/>
              <table:table-column table:style-name="id1-3-2-5-38-1-11"/>
              <table:table-column table:style-name="id1-3-2-5-38-1-12"/>
              <table:table-column table:style-name="id1-3-2-5-38-1-13"/>
              <table:table-column table:style-name="id1-3-2-5-38-1-14"/>
              <table:table-column table:style-name="id1-3-2-5-38-1-15"/>
              <table:table-column table:style-name="id1-3-2-5-38-1-16"/>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 - Financiëel 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O 1</text:span>
                  </text:p>
                </table:table-cell>
                <table:table-cell table:style-name="entry" table:number-rows-spanned="1" table:number-columns-spanned="1">
                  <text:p text:style-name="table_al">Het doen van aangiften inzake omzetbelastingen..</text:p>
                </table:table-cell>
                <table:table-cell table:style-name="entry" table:number-rows-spanned="1" table:number-columns-spanned="1">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Deze bevoegdheid is ondergemandateerd aan het afdelingshoofd van Owo-Bedrijfsvoering bij de gemeente Weststellingwerf, met de mogelijkheid van ondermandaat conform de mandaatregels van die organisatie.</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O 2</text:span>
                  </text:p>
                </table:table-cell>
                <table:table-cell table:style-name="entry" table:number-rows-spanned="1" table:number-columns-spanned="1">
                  <text:p text:style-name="table_al">Het tekenen van betalings -en inningsopdrachten.</text:p>
                </table:table-cell>
                <table:table-cell table:style-name="entry" table:number-rows-spanned="1" table:number-columns-spanned="1">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Deze bevoegdheid is ondergemandateerd aan het afdelingshoofd van Owo-Bedrijfsvoering bij de gemeente Weststellingwerf, met de mogelijkheid van ondermandaat conform de mandaatregels van die organisatie.</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O 3</text:span>
                  </text:p>
                </table:table-cell>
                <table:table-cell table:style-name="entry" table:number-rows-spanned="1" table:number-columns-spanned="1">
                  <text:p text:style-name="table_al">Het besluiten tot het opnemen en uitzetten van (kasgeld)leningen.</text:p>
                  <text:p text:style-name="table_al"/>
                  <text:p text:style-name="table_al"/>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Deze bevoegdheid is door de CM ondergemandateerd aan het afdelingshoofd van Owo-Bedrijfsvoering bij de gemeente Weststellingwerf, met de mogelijkheid van ondermandaat conform de mandaatregels van die organisatie.</text:p>
                </table:table-cell>
                <table:table-cell table:style-name="entry" table:number-rows-spanned="1" table:number-columns-spanned="2">
                  <text:p text:style-name="table_al">Namens en ten laste van de bankrekening van de gemeente Opsterland, ter uitvoering van een besluit van de betreffende in Opsterland (via Key2fin gecontroleerde) bevoegde budgethouder.</text:p>
                  <text:p text:style-name="table_al">Bij bedragen boven de 10 miljoen euro moet de portefeuillehouder tijdig worden ingelicht.</text:p>
                  <text:p text:style-name="table_al"/>
                </table:table-cell>
              </table:table-row>
              <table:table-row table:style-name="row">
                <table:table-cell table:style-name="entry" table:number-rows-spanned="1" table:number-columns-spanned="1">
                  <text:p text:style-name="table_al">
                    <text:span text:style-name="nadrukvet">O 4</text:span>
                  </text:p>
                </table:table-cell>
                <table:table-cell table:style-name="entry" table:number-rows-spanned="1" table:number-columns-spanned="1">
                  <text:p text:style-name="table_al">Het uitvoeren van de salarisadministratie</text:p>
                  <text:p text:style-name="table_al"/>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D</text:p>
                </table:table-cell>
                <table:table-cell table:style-name="entry" table:number-rows-spanned="1" table:number-columns-spanned="2">
                  <text:p text:style-name="table_al">CM</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Deze bevoegdheid is door de CM ondergemandateerd aan het afdelingshoofd van Owo-Bedrijfsvoering bij de gemeente Weststellingwerf, met de mogelijkheid van ondermandaat conform de mandaatregels van die organisatie.</text:p>
                </table:table-cell>
                <table:table-cell table:style-name="entry" table:number-rows-spanned="1" table:number-columns-spanned="2">
                  <text:p text:style-name="table_al">Op basis van besluiten van de daartoe in Opsterland bevoegde functionaris</text:p>
                </table:table-cell>
              </table:table-row>
              <table:table-row table:style-name="row">
                <table:table-cell table:style-name="entry" table:number-rows-spanned="1" table:number-columns-spanned="1">
                  <text:p text:style-name="table_al">
                    <text:span text:style-name="nadrukvet">O 5</text:span>
                  </text:p>
                </table:table-cell>
                <table:table-cell table:style-name="entry" table:number-rows-spanned="1" table:number-columns-spanned="1">
                  <text:p text:style-name="table_al">Het aangaan van kort kredietarrangementen binnen het raamcontract.</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2">
                  <text:p text:style-name="table_al">CM</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Overeenkomstig de bepalingen van het Financieringsstatuut. </text:p>
                </table:table-cell>
                <table:table-cell table:style-name="entry" table:number-rows-spanned="1" table:number-columns-spanned="3">
                  <text:p text:style-name="table_al">Het afnemen van geldmiddelen van de huisbankier voor de korte duur (&lt; 1 jaar). </text:p>
                </table:table-cell>
              </table:table-row>
              <table:table-row table:style-name="row">
                <table:table-cell table:style-name="entry" table:number-rows-spanned="1" table:number-columns-spanned="1">
                  <text:p text:style-name="table_al">
                    <text:span text:style-name="nadrukvet">O 6</text:span>
                  </text:p>
                </table:table-cell>
                <table:table-cell table:style-name="entry" table:number-rows-spanned="1" table:number-columns-spanned="1">
                  <text:p text:style-name="table_al">Het uitzetten van overtollige middelen voor de langere termij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2">
                  <text:p text:style-name="table_al">CM</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Overeenkomstig de bepalingen van het Financieringsstatuut.</text:p>
                </table:table-cell>
                <table:table-cell table:style-name="entry" table:number-rows-spanned="1" table:number-columns-spanned="3">
                  <text:p text:style-name="table_al">Het bij een bank of andere financiële instelling voor de termijn van meer dan 1 jaar beleggen van geldmiddelen die overtollig zijn.</text:p>
                </table:table-cell>
              </table:table-row>
              <table:table-row table:style-name="row">
                <table:table-cell table:style-name="entry" table:number-rows-spanned="1" table:number-columns-spanned="1">
                  <text:p text:style-name="table_al">
                    <text:span text:style-name="nadrukvet">O 7</text:span>
                  </text:p>
                </table:table-cell>
                <table:table-cell table:style-name="entry" table:number-rows-spanned="1" table:number-columns-spanned="1">
                  <text:p text:style-name="table_al">De uitvoering van het saldo -en liquiditeitenbeheer</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2">
                  <text:p text:style-name="table_al">CM</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Het beheren van en ervoor zorgen dat de gemeente voldoende geldmiddelen  in kas heeft of op de bank heeft staan.</text:p>
                </table:table-cell>
              </table:table-row>
            </table:table>
            <text:p text:style-name="table_bottom"/>
          </text:section>
          <text:p text:style-name="al"/>
          <text:p text:style-name="al">
          <text:span text:style-name="nadrukvet">P – Invordering</text:span>
        </text:p>
          <text:p text:style-name="al">Het verlenen of weigeren van kwijtscheldingen geschiedt op basis van de Uitvoeringsregeling Invorderingswet 1990. Deze bevoegdheid is geattribueerd aan de invorderingsambtenaar (artikel 255, lid 1 ju. 231, lid 2, sub c, Gemeentewet). </text:p>
          <text:p text:style-name="al"/>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column table:style-name="id1-3-2-5-43-1-6"/>
              <table:table-row table:style-name="row">
                <table:table-cell table:style-name="entry" table:number-rows-spanned="1" table:number-columns-spanned="1">
                  <text:p text:style-name="table_al">
                    <text:span text:style-name="nadrukvet">P1</text:span>
                  </text:p>
                </table:table-cell>
                <table:table-cell table:style-name="entry" table:number-rows-spanned="1" table:number-columns-spanned="1">
                  <text:p text:style-name="table_al">Het afschrijven / oninbaar verklaren van aanslagen gemeentelijke heffingen.</text:p>
                </table:table-cell>
                <table:table-cell table:style-name="entry" table:number-rows-spanned="1" table:number-columns-spanned="1">
                  <text:p text:style-name="table_al">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ze bevoegdheid is niet gemandateerd</text:p>
                </table:table-cell>
              </table:table-row>
              <table:table-row table:style-name="row">
                <table:table-cell table:style-name="entry" table:number-rows-spanned="1" table:number-columns-spanned="1">
                  <text:p text:style-name="table_al">
                    <text:span text:style-name="nadrukvet">P2</text:span>
                  </text:p>
                </table:table-cell>
                <table:table-cell table:style-name="entry" table:number-rows-spanned="1" table:number-columns-spanned="1">
                  <text:p text:style-name="table_al">Het beslissen op administratief beroep bij kwijtschel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3</text:span>
                  </text:p>
                </table:table-cell>
                <table:table-cell table:style-name="entry" table:number-rows-spanned="1" table:number-columns-spanned="1">
                  <text:p text:style-name="table_al">Het (dwang)invorderen van gemeentelijke belastingen, alsmede publiekrechtelijke en privaatrechtelijke schulden.</text:p>
                </table:table-cell>
                <table:table-cell table:style-name="entry" table:number-rows-spanned="1" table:number-columns-spanned="1">
                  <text:p text:style-name="table_al">IA</text:p>
                </table:table-cell>
                <table:table-cell table:style-name="entry" table:number-rows-spanned="1" table:number-columns-spanned="1">
                  <text:p text:style-name="table_al">De Invorderingsambtenaar</text:p>
                  <text:p text:style-name="table_al">van de gemeente Ooststellingwerf.</text:p>
                </table:table-cell>
                <table:table-cell table:style-name="entry" table:number-rows-spanned="1" table:number-columns-spanned="1">
                  <text:p text:style-name="table_al"/>
                </table:table-cell>
                <table:table-cell table:style-name="entry" table:number-rows-spanned="1" table:number-columns-spanned="1">
                  <text:p text:style-name="table_al">Deze bevoegdheid is gemandateerd met de mogelijkheid van nader ondermandaat conform de Mandaatregeling van Ooststellingwerf.</text:p>
                </table:table-cell>
              </table:table-row>
              <table:table-row table:style-name="row">
                <table:table-cell table:style-name="entry" table:number-rows-spanned="1" table:number-columns-spanned="1">
                  <text:p text:style-name="table_al">
                    <text:span text:style-name="nadrukvet">P4</text:span>
                  </text:p>
                </table:table-cell>
                <table:table-cell table:style-name="entry" table:number-rows-spanned="1" table:number-columns-spanned="1">
                  <text:p text:style-name="table_al">Het verlenen of weigeren van kwijtscheldingen van gemeentelijke belastingen, alsmede publiekrechtelijke en privaatrechtelijke schulden</text:p>
                </table:table-cell>
                <table:table-cell table:style-name="entry" table:number-rows-spanned="1" table:number-columns-spanned="1">
                  <text:p text:style-name="table_al">IA</text:p>
                </table:table-cell>
                <table:table-cell table:style-name="entry" table:number-rows-spanned="1" table:number-columns-spanned="1">
                  <text:p text:style-name="table_al">De Invorderingsambtenaar</text:p>
                  <text:p text:style-name="table_al">van de gemeente Ooststellingwerf</text:p>
                </table:table-cell>
                <table:table-cell table:style-name="entry" table:number-rows-spanned="1" table:number-columns-spanned="1">
                  <text:p text:style-name="table_al"/>
                </table:table-cell>
                <table:table-cell table:style-name="entry" table:number-rows-spanned="1" table:number-columns-spanned="1">
                  <text:p text:style-name="table_al">Deze bevoegdheid is gemandateerd met de mogelijkheid van nader ondermandaat conform de Mandaatregeling van Ooststellingwerf.</text:p>
                </table:table-cell>
              </table:table-row>
              <table:table-row table:style-name="row">
                <table:table-cell table:style-name="entry" table:number-rows-spanned="1" table:number-columns-spanned="1">
                  <text:p text:style-name="table_al">
                    <text:span text:style-name="nadrukvet">P5</text:span>
                  </text:p>
                </table:table-cell>
                <table:table-cell table:style-name="entry" table:number-rows-spanned="1" table:number-columns-spanned="1">
                  <text:p text:style-name="table_al">Het beslissen op bezwaarschriften tegen aanmaningen of dwangbevelen o.g.v. de Invorderingswet, de Kostenwet en het Wetboek van Rv. alsmede de executie van titels die o.g.v. de Participatiewet zijn verkregen.</text:p>
                  <text:p text:style-name="table_al"/>
                </table:table-cell>
                <table:table-cell table:style-name="entry" table:number-rows-spanned="1" table:number-columns-spanned="1">
                  <text:p text:style-name="table_al">IA</text:p>
                </table:table-cell>
                <table:table-cell table:style-name="entry" table:number-rows-spanned="1" table:number-columns-spanned="1">
                  <text:p text:style-name="table_al">De Invorderingsambtenaar</text:p>
                  <text:p text:style-name="table_al">van de gemeente Ooststellingwerf</text:p>
                </table:table-cell>
                <table:table-cell table:style-name="entry" table:number-rows-spanned="1" table:number-columns-spanned="1">
                  <text:p text:style-name="table_al"/>
                </table:table-cell>
                <table:table-cell table:style-name="entry" table:number-rows-spanned="1" table:number-columns-spanned="1">
                  <text:p text:style-name="table_al">Deze bevoegdheid is gemandateerd met de mogelijkheid van nader ondermandaat conform de Mandaatregeling van Ooststellingwerf.</text:p>
                </table:table-cell>
              </table:table-row>
              <table:table-row table:style-name="row">
                <table:table-cell table:style-name="entry" table:number-rows-spanned="1" table:number-columns-spanned="1">
                  <text:p text:style-name="table_al">
                    <text:span text:style-name="nadrukvet">P6</text:span>
                  </text:p>
                </table:table-cell>
                <table:table-cell table:style-name="entry" table:number-rows-spanned="1" table:number-columns-spanned="1">
                  <text:p text:style-name="table_al">Het vertegenwoordigen van de invorderingsambtenaar bij zittingen in bestuursrechtelijke procedures.</text:p>
                  <text:p text:style-name="table_al"/>
                </table:table-cell>
                <table:table-cell table:style-name="entry" table:number-rows-spanned="1" table:number-columns-spanned="1">
                  <text:p text:style-name="table_al">IA</text:p>
                </table:table-cell>
                <table:table-cell table:style-name="entry" table:number-rows-spanned="1" table:number-columns-spanned="1">
                  <text:p text:style-name="table_al">De Invorderingsambtenaar</text:p>
                  <text:p text:style-name="table_al">van de gemeente Ooststellingwerf</text:p>
                </table:table-cell>
                <table:table-cell table:style-name="entry" table:number-rows-spanned="1" table:number-columns-spanned="1">
                  <text:p text:style-name="table_al"/>
                </table:table-cell>
                <table:table-cell table:style-name="entry" table:number-rows-spanned="1" table:number-columns-spanned="1">
                  <text:p text:style-name="table_al">Deze bevoegdheid is gemandateerd met de mogelijkheid van nader ondermandaat conform de Mandaatregeling van Ooststellingwerf.</text:p>
                </table:table-cell>
              </table:table-row>
              <table:table-row table:style-name="row">
                <table:table-cell table:style-name="entry" table:number-rows-spanned="1" table:number-columns-spanned="1">
                  <text:p text:style-name="table_al">
                    <text:span text:style-name="nadrukvet">P7</text:span>
                  </text:p>
                </table:table-cell>
                <table:table-cell table:style-name="entry" table:number-rows-spanned="1" table:number-columns-spanned="1">
                  <text:p text:style-name="table_al">Het verlenen van uitstel van betaling</text:p>
                  <text:p text:style-name="table_al"/>
                </table:table-cell>
                <table:table-cell table:style-name="entry" table:number-rows-spanned="1" table:number-columns-spanned="1">
                  <text:p text:style-name="table_al">IA</text:p>
                </table:table-cell>
                <table:table-cell table:style-name="entry" table:number-rows-spanned="1" table:number-columns-spanned="1">
                  <text:p text:style-name="table_al">De Invorderingsambtenaar</text:p>
                  <text:p text:style-name="table_al">van de gemeente Ooststellingwerf</text:p>
                </table:table-cell>
                <table:table-cell table:style-name="entry" table:number-rows-spanned="1" table:number-columns-spanned="1">
                  <text:p text:style-name="table_al"/>
                </table:table-cell>
                <table:table-cell table:style-name="entry" table:number-rows-spanned="1" table:number-columns-spanned="1">
                  <text:p text:style-name="table_al">Deze bevoegdheid is gemandateerd met de mogelijkheid van nader ondermandaat conform de Mandaatregeling van Ooststellingwerf.</text:p>
                </table:table-cell>
              </table:table-row>
              <table:table-row table:style-name="row">
                <table:table-cell table:style-name="entry" table:number-rows-spanned="1" table:number-columns-spanned="1">
                  <text:p text:style-name="table_al">
                    <text:span text:style-name="nadrukvet">P8</text:span>
                  </text:p>
                </table:table-cell>
                <table:table-cell table:style-name="entry" table:number-rows-spanned="1" table:number-columns-spanned="1">
                  <text:p text:style-name="table_al">Het aan derden verstrekken van schriftelijke informatie van feitelijke (objectieve) aard </text:p>
                </table:table-cell>
                <table:table-cell table:style-name="entry" table:number-rows-spanned="1" table:number-columns-spanned="1">
                  <text:p text:style-name="table_al">IA</text:p>
                </table:table-cell>
                <table:table-cell table:style-name="entry" table:number-rows-spanned="1" table:number-columns-spanned="1">
                  <text:p text:style-name="table_al">De Invorderingsambtenaar</text:p>
                  <text:p text:style-name="table_al">van de gemeente Ooststellingwerf</text:p>
                </table:table-cell>
                <table:table-cell table:style-name="entry" table:number-rows-spanned="1" table:number-columns-spanned="1">
                  <text:p text:style-name="table_al"/>
                </table:table-cell>
                <table:table-cell table:style-name="entry" table:number-rows-spanned="1" table:number-columns-spanned="1">
                  <text:p text:style-name="table_al">Deze bevoegdheid is gemandateerd met de mogelijkheid van nader ondermandaat conform de Mandaatregeling van Ooststellingwerf.</text:p>
                </table:table-cell>
              </table:table-row>
              <table:table-row table:style-name="row">
                <table:table-cell table:style-name="entry" table:number-rows-spanned="1" table:number-columns-spanned="1">
                  <text:p text:style-name="table_al">
                    <text:span text:style-name="nadrukvet">P9</text:span>
                  </text:p>
                </table:table-cell>
                <table:table-cell table:style-name="entry" table:number-rows-spanned="1" table:number-columns-spanned="1">
                  <text:p text:style-name="table_al">Het in het kader van een wob-verzoek beslissen om al of niet informatie te verstrekken </text:p>
                </table:table-cell>
                <table:table-cell table:style-name="entry" table:number-rows-spanned="1" table:number-columns-spanned="1">
                  <text:p text:style-name="table_al">IA</text:p>
                </table:table-cell>
                <table:table-cell table:style-name="entry" table:number-rows-spanned="1" table:number-columns-spanned="1">
                  <text:p text:style-name="table_al">De Invorderingsambtenaar</text:p>
                  <text:p text:style-name="table_al">van de gemeente Ooststellingwerf</text:p>
                </table:table-cell>
                <table:table-cell table:style-name="entry" table:number-rows-spanned="1" table:number-columns-spanned="1">
                  <text:p text:style-name="table_al"/>
                </table:table-cell>
                <table:table-cell table:style-name="entry" table:number-rows-spanned="1" table:number-columns-spanned="1">
                  <text:p text:style-name="table_al">Deze bevoegdheid is gemandateerd met de mogelijkheid van nader ondermandaat conform de Mandaatregeling van Ooststellingwerf.</text:p>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column table:style-name="id1-3-2-5-45-1-5"/>
              <table:table-column table:style-name="id1-3-2-5-45-1-6"/>
              <table:table-column table:style-name="id1-3-2-5-45-1-7"/>
              <table:table-column table:style-name="id1-3-2-5-45-1-8"/>
              <table:table-column table:style-name="id1-3-2-5-45-1-9"/>
              <table:table-column table:style-name="id1-3-2-5-45-1-10"/>
              <table:table-row table:style-name="row">
                <table:table-cell table:style-name="entry" table:number-rows-spanned="1" table:number-columns-spanned="1">
                  <text:p text:style-name="table_al">
                    <text:span text:style-name="nadrukvet">Q 1</text:span>
                  </text:p>
                </table:table-cell>
                <table:table-cell table:style-name="entry" table:number-rows-spanned="1" table:number-columns-spanned="1">
                  <text:p text:style-name="table_al">Het verlenen van uitstel van betaling van bestuursrechtelijke geldschulden (art. 4:94 Awb), Het verlenen van voorschotten (art. 4:95 Awb) , het intrekken of wijzigen van een voorschotbeschikking (art. 4:96 Awb) en het vaststellen van de rente bij bestuursrechtelijke geldschulden (art. 4:99 Aw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Q 2</text:span>
                  </text:p>
                </table:table-cell>
                <table:table-cell table:style-name="entry" table:number-rows-spanned="1" table:number-columns-spanned="1">
                  <text:p text:style-name="table_al">Het innen van de vergoedingen in het kader van artikel 5 van de Regeling elektrische en elektronische apparatuur.</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val-sturing Friesland N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Q 3</text:span>
                  </text:p>
                </table:table-cell>
                <table:table-cell table:style-name="entry" table:number-rows-spanned="1" table:number-columns-spanned="1">
                  <text:p text:style-name="table_al">Alle handelingen ter invordering van privaatrechtelijke schuld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CM</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Q 4</text:span>
                  </text:p>
                </table:table-cell>
                <table:table-cell table:style-name="entry" table:number-rows-spanned="1" table:number-columns-spanned="1">
                  <text:p text:style-name="table_al">Het aansprakelijk stellen van derden bij het toebrengen van letselschade aan medewerkers van de gemeente in de uitoefening van hun functie.</text:p>
                </table:table-cell>
                <table:table-cell table:style-name="entry" table:number-rows-spanned="1" table:number-columns-spanned="1">
                  <text:p text:style-name="table_al">C </text:p>
                </table:table-cell>
                <table:table-cell table:style-name="entry" table:number-rows-spanned="1" table:number-columns-spanned="1">
                  <text:p text:style-name="table_al">D</text:p>
                </table:table-cell>
                <table:table-cell table:style-name="entry" table:number-rows-spanned="1" table:number-columns-spanned="1">
                  <text:p text:style-name="table_al"> CM</text:p>
                </table:table-cell>
                <table:table-cell table:style-name="entry" table:number-rows-spanned="1" table:number-columns-spanned="1">
                  <text:p text:style-name="table_al">T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s een ambtenaar tijdens de uitoefening van zijn functie lichamelijk letsel wordt toegebracht door een burger, kan de gemeente die burger aansprakelijk stellen voor de kosten die zij heeft moet maken i.v.m. vervanging, ziekteverlof etc..</text:p>
                </table:table-cell>
              </table:table-row>
            </table:table>
            <text:p text:style-name="table_bottom"/>
          </text:section>
          <text:p text:style-name="al"/>
          <text:p text:style-name="al">
          <text:span text:style-name="nadrukvet">R - HEFFINGSAMBTENAAR</text:span>
        </text:p>
          <text:p text:style-name="al"/>
          <text:p text:style-name="al">Het vaststellen van de aanslagen is geattribueerd aan de Heffingsambtenaar (artikel 231, lid 2, letter b Gem. wet en de Wet WOZ, artikel 1, lid 2). </text:p>
          <text:p text:style-name="al"/>
          <text:p text:style-name="al">Met betrekking tot de onderstaande regelingen:</text:p>
          <text:p text:style-name="al">Verordening Onroerende Zaak Belasting Opsterland;</text:p>
          <text:p text:style-name="al">Verordening Afvalstoffenheffing en Reinigingsrechten Opsterland;</text:p>
          <text:p text:style-name="al">Verordening Rioolheffing Opsterland;</text:p>
          <text:p text:style-name="al">Verordening Precariobelasting Opsterland;</text:p>
          <text:p text:style-name="al">Verordening Toeristenbelasting Opsterland;</text:p>
          <text:p text:style-name="al">Verordening Reclamebelasting Gorredijk; </text:p>
          <text:p text:style-name="al">De Wet Waardering Onroerende Zaken (WOZ).</text:p>
          <text:p text:style-name="al"/>
          <text:p text:style-name="al">zijn onderstaande bevoegdheden gemandateerd aan de Teamleider Belastingen &amp; Vastgoedinformatie (Medewerker Management B) van de gemeente Ooststellingwerf met de mogelijkheid van nader ondermandaat conform de Mandaatregeling van Ooststellingwerf.</text:p>
          <text:p text:style-name="al"/>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column table:style-name="id1-3-2-5-62-1-5"/>
              <table:table-column table:style-name="id1-3-2-5-62-1-6"/>
              <table:table-row table:style-name="row">
                <table:table-cell table:style-name="entry" table:number-rows-spanned="1" table:number-columns-spanned="1">
                  <text:p text:style-name="table_al">
                    <text:span text:style-name="nadrukvet">R1</text:span>
                  </text:p>
                </table:table-cell>
                <table:table-cell table:style-name="entry" table:number-rows-spanned="1" table:number-columns-spanned="1">
                  <text:p text:style-name="table_al">het verrichten van de wettelijk vereiste handelingen strekkende tot het voorbereiden en nemen van beslissingen leidend tot het heffen, opleggen, verminderen, ontheffen van aanslagen met betrekking tot gemeentelijke belastingen of rechten</text:p>
                </table:table-cell>
                <table:table-cell table:style-name="entry" table:number-rows-spanned="1" table:number-columns-spanned="1">
                  <text:p text:style-name="table_al">HA</text:p>
                </table:table-cell>
                <table:table-cell table:style-name="entry" table:number-rows-spanned="1" table:number-columns-spanned="1">
                  <text:p text:style-name="table_al">Teamleider Belastingen &amp; Vastgoedinform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2</text:span>
                  </text:p>
                </table:table-cell>
                <table:table-cell table:style-name="entry" table:number-rows-spanned="1" table:number-columns-spanned="1">
                  <text:p text:style-name="table_al">het vorderen van gegevens, inlichtingen, inzage in de boeken, bescheiden en andere gegevensdragers, waarvan de raadpleging van belang kan zijn voor de vaststelling van de feiten die invloed kunnen uitoefenen op de belastingheffing, alsmede het zich de toegang verschaffen tot gebouwen of grondstukken, voor zover nodig voor een ingevolge de belastingwetgeving te verrichten onderzoek</text:p>
                  <text:p text:style-name="table_al"/>
                </table:table-cell>
                <table:table-cell table:style-name="entry" table:number-rows-spanned="1" table:number-columns-spanned="1">
                  <text:p text:style-name="table_al">HA</text:p>
                </table:table-cell>
                <table:table-cell table:style-name="entry" table:number-rows-spanned="1" table:number-columns-spanned="1">
                  <text:p text:style-name="table_al">Teamleider Belastingen &amp; Vastgoedinform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3</text:span>
                  </text:p>
                </table:table-cell>
                <table:table-cell table:style-name="entry" table:number-rows-spanned="1" table:number-columns-spanned="1">
                  <text:p text:style-name="table_al">het uitnodigen tot het doen van aangifte van degene die niet binnen het Rijk een vaste woonplaats of plaats van vestiging heeft, alsmede het ingevolge de belastingwetgeving uitreiken van een stuk aan die persoon</text:p>
                </table:table-cell>
                <table:table-cell table:style-name="entry" table:number-rows-spanned="1" table:number-columns-spanned="1">
                  <text:p text:style-name="table_al">HA</text:p>
                </table:table-cell>
                <table:table-cell table:style-name="entry" table:number-rows-spanned="1" table:number-columns-spanned="1">
                  <text:p text:style-name="table_al">Teamleider Belastingen &amp; Vastgoedinform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4</text:span>
                  </text:p>
                </table:table-cell>
                <table:table-cell table:style-name="entry" table:number-rows-spanned="1" table:number-columns-spanned="1">
                  <text:p text:style-name="table_al">het gebruikmaken van alle bevoegdheden voor zover nodig voor het ingevolge de belastingwetgeving naleven van verplichtingen ten dienste van de belastingheffing in de zin van Afdeling 2 van de Algemene wet inzake rijksbelastingen;</text:p>
                  <text:p text:style-name="table_al"/>
                </table:table-cell>
                <table:table-cell table:style-name="entry" table:number-rows-spanned="1" table:number-columns-spanned="1">
                  <text:p text:style-name="table_al">HA</text:p>
                </table:table-cell>
                <table:table-cell table:style-name="entry" table:number-rows-spanned="1" table:number-columns-spanned="1">
                  <text:p text:style-name="table_al">Teamleider Belastingen &amp; Vastgoedinform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5</text:span>
                  </text:p>
                </table:table-cell>
                <table:table-cell table:style-name="entry" table:number-rows-spanned="1" table:number-columns-spanned="1">
                  <text:p text:style-name="table_al">het aanwijzen van een belanghebbende voor de WOZ en heffingen;</text:p>
                  <text:p text:style-name="table_al"/>
                </table:table-cell>
                <table:table-cell table:style-name="entry" table:number-rows-spanned="1" table:number-columns-spanned="1">
                  <text:p text:style-name="table_al">HA</text:p>
                </table:table-cell>
                <table:table-cell table:style-name="entry" table:number-rows-spanned="1" table:number-columns-spanned="1">
                  <text:p text:style-name="table_al">Teamleider Belastingen &amp; Vastgoedinform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6</text:span>
                  </text:p>
                </table:table-cell>
                <table:table-cell table:style-name="entry" table:number-rows-spanned="1" table:number-columns-spanned="1">
                  <text:p text:style-name="table_al">het verstrekken van gegevens aan belanghebbende (Wet Waardering Onroerende Zaken)</text:p>
                  <text:p text:style-name="table_al"/>
                </table:table-cell>
                <table:table-cell table:style-name="entry" table:number-rows-spanned="1" table:number-columns-spanned="1">
                  <text:p text:style-name="table_al">HA</text:p>
                </table:table-cell>
                <table:table-cell table:style-name="entry" table:number-rows-spanned="1" table:number-columns-spanned="1">
                  <text:p text:style-name="table_al">Teamleider Belastingen &amp; Vastgoedinform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7</text:span>
                  </text:p>
                </table:table-cell>
                <table:table-cell table:style-name="entry" table:number-rows-spanned="1" table:number-columns-spanned="1">
                  <text:p text:style-name="table_al">Het beslissen op bezwaarschriften tegen aanslagen.</text:p>
                </table:table-cell>
                <table:table-cell table:style-name="entry" table:number-rows-spanned="1" table:number-columns-spanned="1">
                  <text:p text:style-name="table_al">HA</text:p>
                </table:table-cell>
                <table:table-cell table:style-name="entry" table:number-rows-spanned="1" table:number-columns-spanned="1">
                  <text:p text:style-name="table_al">Teamleider Belastingen &amp; Vastgoedinformatie </text:p>
                  <text:p text:style-name="table_al"/>
                </table:table-cell>
                <table:table-cell table:style-name="entry" table:number-rows-spanned="1" table:number-columns-spanned="1">
                  <text:p text:style-name="table_al">Het betreft hierbij het volledige proces incl. eventuele hoorzitt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R8</text:span>
                  </text:p>
                </table:table-cell>
                <table:table-cell table:style-name="entry" table:number-rows-spanned="1" table:number-columns-spanned="1">
                  <text:p text:style-name="table_al">Het bij bezwaar -en beroepsprocedures in belastingzaken indienen van verweerschriften, het verdagen van de beslissing op een bezwaarschrift, het verzoeken om uitstel voor het indienen van verweerschriften, en het instellen van hoger beroep bij het Gerechtshof.</text:p>
                </table:table-cell>
                <table:table-cell table:style-name="entry" table:number-rows-spanned="1" table:number-columns-spanned="1">
                  <text:p text:style-name="table_al">HA</text:p>
                </table:table-cell>
                <table:table-cell table:style-name="entry" table:number-rows-spanned="1" table:number-columns-spanned="1">
                  <text:p text:style-name="table_al">Teamleider Belastingen &amp; Vastgoedinform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9</text:span>
                  </text:p>
                </table:table-cell>
                <table:table-cell table:style-name="entry" table:number-rows-spanned="1" table:number-columns-spanned="1">
                  <text:p text:style-name="table_al">het vertegenwoordigen van de heffingsambtenaar bij de Belastingkamer van de Rechtbank</text:p>
                  <text:p text:style-name="table_al">en het Gerechtshof in procedures betreffende belastingzaken</text:p>
                </table:table-cell>
                <table:table-cell table:style-name="entry" table:number-rows-spanned="1" table:number-columns-spanned="1">
                  <text:p text:style-name="table_al">HA</text:p>
                </table:table-cell>
                <table:table-cell table:style-name="entry" table:number-rows-spanned="1" table:number-columns-spanned="1">
                  <text:p text:style-name="table_al">Teamleider Belastingen &amp; Vastgoedinformatie </text:p>
                  <text:p text:style-name="table_al"/>
                </table:table-cell>
                <table:table-cell table:style-name="entry" table:number-rows-spanned="1" table:number-columns-spanned="1">
                  <text:p text:style-name="table_al">Naast het mandateren van de bevoegdheid is ook een persoonlijke machtiging noodzakelijk. Dit kan een incidentele of een doorlopende machtiging zijn. De laatste natuurlijk voor medewerkers die frequent in rechte op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10</text:span>
                  </text:p>
                </table:table-cell>
                <table:table-cell table:style-name="entry" table:number-rows-spanned="1" table:number-columns-spanned="1">
                  <text:p text:style-name="table_al">Alle werkzaamheden ter uitvoering van de Wet Waardering Onroerende Zaken (WOZ);</text:p>
                </table:table-cell>
                <table:table-cell table:style-name="entry" table:number-rows-spanned="1" table:number-columns-spanned="1">
                  <text:p text:style-name="table_al">HA</text:p>
                </table:table-cell>
                <table:table-cell table:style-name="entry" table:number-rows-spanned="1" table:number-columns-spanned="1">
                  <text:p text:style-name="table_al">Teamleider Belastingen &amp; Vastgoedinform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11</text:span>
                  </text:p>
                </table:table-cell>
                <table:table-cell table:style-name="entry" table:number-rows-spanned="1" table:number-columns-spanned="1">
                  <text:p text:style-name="table_al">Vertegenwoordiging bij controles van de Waarderingskamer ter plaatse</text:p>
                </table:table-cell>
                <table:table-cell table:style-name="entry" table:number-rows-spanned="1" table:number-columns-spanned="1">
                  <text:p text:style-name="table_al">HA</text:p>
                </table:table-cell>
                <table:table-cell table:style-name="entry" table:number-rows-spanned="1" table:number-columns-spanned="1">
                  <text:p text:style-name="table_al">Teamleider Belastingen &amp; Vastgoedinform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12</text:span>
                  </text:p>
                </table:table-cell>
                <table:table-cell table:style-name="entry" table:number-rows-spanned="1" table:number-columns-spanned="1">
                  <text:p text:style-name="table_al">Het aan derden verstrekken van schriftelijke informatie van feitelijke (objectieve) aard </text:p>
                </table:table-cell>
                <table:table-cell table:style-name="entry" table:number-rows-spanned="1" table:number-columns-spanned="1">
                  <text:p text:style-name="table_al">HA</text:p>
                </table:table-cell>
                <table:table-cell table:style-name="entry" table:number-rows-spanned="1" table:number-columns-spanned="1">
                  <text:p text:style-name="table_al">Teamleider Belastingen &amp; Vastgoedinform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13</text:span>
                  </text:p>
                </table:table-cell>
                <table:table-cell table:style-name="entry" table:number-rows-spanned="1" table:number-columns-spanned="1">
                  <text:p text:style-name="table_al">Het in het kader van een wob-verzoek beslissen om al of niet informatie te verstrekken </text:p>
                </table:table-cell>
                <table:table-cell table:style-name="entry" table:number-rows-spanned="1" table:number-columns-spanned="1">
                  <text:p text:style-name="table_al">HA</text:p>
                </table:table-cell>
                <table:table-cell table:style-name="entry" table:number-rows-spanned="1" table:number-columns-spanned="1">
                  <text:p text:style-name="table_al">Teamleider Belastingen &amp; Vastgoedinform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Met betrekking tot de Legesverordening Opsterland gelden de volgende mandaten:</text:p>
          <text:p text:style-name="al"/>
          <text:section text:name="table_id1-3-2-5-66" text:style-name="table">
            <text:p text:style-name="table_top"/>
            <table:table table:style-name="tgroup">
              <table:table-column table:style-name="id1-3-2-5-66-1-1"/>
              <table:table-column table:style-name="id1-3-2-5-66-1-2"/>
              <table:table-column table:style-name="id1-3-2-5-66-1-3"/>
              <table:table-column table:style-name="id1-3-2-5-66-1-4"/>
              <table:table-column table:style-name="id1-3-2-5-66-1-5"/>
              <table:table-column table:style-name="id1-3-2-5-66-1-6"/>
              <table:table-row table:style-name="row">
                <table:table-cell table:style-name="entry" table:number-rows-spanned="1" table:number-columns-spanned="1">
                  <text:p text:style-name="table_al">
                    <text:span text:style-name="nadrukvet">R-14</text:span>
                  </text:p>
                </table:table-cell>
                <table:table-cell table:style-name="entry" table:number-rows-spanned="1" table:number-columns-spanned="1">
                  <text:p text:style-name="table_al">Het opleggen en verminderen van aanslagen gemeentelijke belastingen.</text:p>
                </table:table-cell>
                <table:table-cell table:style-name="entry" table:number-rows-spanned="1" table:number-columns-spanned="1">
                  <text:p text:style-name="table_al">HA</text:p>
                </table:table-cell>
                <table:table-cell table:style-name="entry" table:number-rows-spanned="1" table:number-columns-spanned="1">
                  <text:p text:style-name="table_al">MW</text:p>
                </table:table-cell>
                <table:table-cell table:style-name="entry" table:number-rows-spanned="1" table:number-columns-spanned="1">
                  <text:p text:style-name="table_al">Het verminderen van aanslagen geschiedt overeenkomstig de geldende belastingregel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15</text:span>
                  </text:p>
                </table:table-cell>
                <table:table-cell table:style-name="entry" table:number-rows-spanned="1" table:number-columns-spanned="1">
                  <text:p text:style-name="table_al">Het horen van de indiener van een bezwaarschriften tegen leges </text:p>
                </table:table-cell>
                <table:table-cell table:style-name="entry" table:number-rows-spanned="1" table:number-columns-spanned="1">
                  <text:p text:style-name="table_al">HA</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16</text:span>
                  </text:p>
                </table:table-cell>
                <table:table-cell table:style-name="entry" table:number-rows-spanned="1" table:number-columns-spanned="1">
                  <text:p text:style-name="table_al">Het bij bezwaar -en beroepsprocedures in belastingzaken indienen van verweerschriften, het verdagen van de beslissing op een bezwaarschrift, het verzoeken om uitstel voor het indienen van verweerschriften, en het instellen van hoger beroep bij het Gerechtshof.</text:p>
                </table:table-cell>
                <table:table-cell table:style-name="entry" table:number-rows-spanned="1" table:number-columns-spanned="1">
                  <text:p text:style-name="table_al">HA</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17</text:span>
                  </text:p>
                </table:table-cell>
                <table:table-cell table:style-name="entry" table:number-rows-spanned="1" table:number-columns-spanned="1">
                  <text:p text:style-name="table_al">het vertegenwoordigen van de heffingsambtenaar bij de Belastingkamer van de Rechtbank</text:p>
                  <text:p text:style-name="table_al">en het Gerechtshof in procedures betreffende belastingzaken</text:p>
                </table:table-cell>
                <table:table-cell table:style-name="entry" table:number-rows-spanned="1" table:number-columns-spanned="1">
                  <text:p text:style-name="table_al">HA</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18</text:span>
                  </text:p>
                </table:table-cell>
                <table:table-cell table:style-name="entry" table:number-rows-spanned="1" table:number-columns-spanned="1">
                  <text:p text:style-name="table_al">Het aan derden verstrekken van schriftelijke informatie van feitelijke (objectieve) aard </text:p>
                </table:table-cell>
                <table:table-cell table:style-name="entry" table:number-rows-spanned="1" table:number-columns-spanned="1">
                  <text:p text:style-name="table_al">HA</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19</text:span>
                  </text:p>
                </table:table-cell>
                <table:table-cell table:style-name="entry" table:number-rows-spanned="1" table:number-columns-spanned="1">
                  <text:p text:style-name="table_al">Het in het kader van een wob-verzoek beslissen om al of niet informatie te verstrekken </text:p>
                </table:table-cell>
                <table:table-cell table:style-name="entry" table:number-rows-spanned="1" table:number-columns-spanned="1">
                  <text:p text:style-name="table_al">HA</text:p>
                </table:table-cell>
                <table:table-cell table:style-name="entry" table:number-rows-spanned="1" table:number-columns-spanned="1">
                  <text:p text:style-name="table_al">M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20</text:span>
                  </text:p>
                </table:table-cell>
                <table:table-cell table:style-name="entry" table:number-rows-spanned="1" table:number-columns-spanned="1">
                  <text:p text:style-name="table_al">Het beslissen op bezwaarschriften tegen het opleggen van leges.</text:p>
                </table:table-cell>
                <table:table-cell table:style-name="entry" table:number-rows-spanned="1" table:number-columns-spanned="1">
                  <text:p text:style-name="table_al">HA</text:p>
                </table:table-cell>
                <table:table-cell table:style-name="entry" table:number-rows-spanned="1" table:number-columns-spanned="1">
                  <text:p text:style-name="table_al">--</text:p>
                </table:table-cell>
                <table:table-cell table:style-name="entry" table:number-rows-spanned="1" table:number-columns-spanned="1">
                  <text:p text:style-name="table_al">Deze bevoegdheid is <text:span text:style-name="nadrukvet"><text:span text:style-name="nadrukondlijn">niet </text:span></text:span>gemandat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S </text:span>
          <text:span text:style-name="nadrukvet">Crisisbeheersing</text:span>
        </text:p>
          <text:section text:name="table_id1-3-2-5-69" text:style-name="table">
            <text:p text:style-name="table_top"/>
            <table:table table:style-name="tgroup">
              <table:table-column table:style-name="id1-3-2-5-69-1-1"/>
              <table:table-column table:style-name="id1-3-2-5-69-1-2"/>
              <table:table-column table:style-name="id1-3-2-5-69-1-3"/>
              <table:table-column table:style-name="id1-3-2-5-69-1-4"/>
              <table:table-column table:style-name="id1-3-2-5-69-1-5"/>
              <table:table-column table:style-name="id1-3-2-5-69-1-6"/>
              <table:table-row table:style-name="row">
                <table:table-cell table:style-name="entry" table:number-rows-spanned="1" table:number-columns-spanned="1">
                  <text:p text:style-name="table_al">S-1</text:p>
                </table:table-cell>
                <table:table-cell table:style-name="entry" table:number-rows-spanned="1" table:number-columns-spanned="1">
                  <text:p text:style-name="table_al">Het alarmeren en opschalen van de gehele gemeentelijke crisisorganisatie</text:p>
                </table:table-cell>
                <table:table-cell table:style-name="entry" table:number-rows-spanned="1" table:number-columns-spanned="1">
                  <text:p text:style-name="table_al">B</text:p>
                </table:table-cell>
                <table:table-cell table:style-name="entry" table:number-rows-spanned="1" table:number-columns-spanned="1">
                  <text:p text:style-name="table_al">Officier van Dien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2</text:p>
                </table:table-cell>
                <table:table-cell table:style-name="entry" table:number-rows-spanned="1" table:number-columns-spanned="1">
                  <text:p text:style-name="table_al">Het, na alarmering, zonder separate opdracht of instructie, uitvoeren van taken, zoals deze zijn omschreven in de draaiboeken van de gemeentelijke crisisorganisatie</text:p>
                </table:table-cell>
                <table:table-cell table:style-name="entry" table:number-rows-spanned="1" table:number-columns-spanned="1">
                  <text:p text:style-name="table_al">B</text:p>
                </table:table-cell>
                <table:table-cell table:style-name="entry" table:number-rows-spanned="1" table:number-columns-spanned="1">
                  <text:p text:style-name="table_al">Officier van dien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3</text:p>
                </table:table-cell>
                <table:table-cell table:style-name="entry" table:number-rows-spanned="1" table:number-columns-spanned="1">
                  <text:p text:style-name="table_al">Het ten tijde van een buitengewone situatie tot en met GRIP I opdrachten verlenen aan externen ten behoeve van het beperken of bestrijden van de gevolgen van een (dreigende) ramp of calamiteit </text:p>
                </table:table-cell>
                <table:table-cell table:style-name="entry" table:number-rows-spanned="1" table:number-columns-spanned="1">
                  <text:p text:style-name="table_al">B</text:p>
                </table:table-cell>
                <table:table-cell table:style-name="entry" table:number-rows-spanned="1" table:number-columns-spanned="1">
                  <text:p text:style-name="table_al">Officier van dienst</text:p>
                </table:table-cell>
                <table:table-cell table:style-name="entry" table:number-rows-spanned="1" table:number-columns-spanned="1">
                  <text:p text:style-name="table_al"> </text:p>
                </table:table-cell>
                <table:table-cell table:style-name="entry" table:number-rows-spanned="1" table:number-columns-spanned="1">
                  <text:p text:style-name="table_al">na hier overleg over te hebben gevoerd met de burgemeester</text:p>
                </table:table-cell>
              </table:table-row>
              <table:table-row table:style-name="row">
                <table:table-cell table:style-name="entry" table:number-rows-spanned="1" table:number-columns-spanned="1">
                  <text:p text:style-name="table_al">S-4</text:p>
                </table:table-cell>
                <table:table-cell table:style-name="entry" table:number-rows-spanned="1" table:number-columns-spanned="1">
                  <text:p text:style-name="table_al">Het, ten tijde van een incident,, zonder last of ruggenspraak, doen van uitgaven ter bestrijding van het incident.</text:p>
                </table:table-cell>
                <table:table-cell table:style-name="entry" table:number-rows-spanned="1" table:number-columns-spanned="1">
                  <text:p text:style-name="table_al">B</text:p>
                </table:table-cell>
                <table:table-cell table:style-name="entry" table:number-rows-spanned="1" table:number-columns-spanned="1">
                  <text:p text:style-name="table_al">Officier van dienst</text:p>
                </table:table-cell>
                <table:table-cell table:style-name="entry" table:number-rows-spanned="1" table:number-columns-spanned="1">
                  <text:p text:style-name="table_al">Dienstdoende teamleider</text:p>
                </table:table-cell>
                <table:table-cell table:style-name="entry" table:number-rows-spanned="1" table:number-columns-spanned="1">
                  <text:p text:style-name="table_al"> </text:p>
                </table:table-cell>
              </table:table-row>
            </table:table>
            <text:p text:style-name="table_bottom"/>
          </text:section>
          <text:p text:style-name="al">
          <text:span text:style-name="nadrukvet">T</text:span>
          <text:span text:style-name="nadrukvet">Projecten</text:span>
        </text:p>
          <text:section text:name="table_id1-3-2-5-71" text:style-name="table">
            <text:p text:style-name="table_top"/>
            <table:table table:style-name="tgroup">
              <table:table-column table:style-name="id1-3-2-5-71-1-1"/>
              <table:table-column table:style-name="id1-3-2-5-71-1-2"/>
              <table:table-column table:style-name="id1-3-2-5-71-1-3"/>
              <table:table-column table:style-name="id1-3-2-5-71-1-4"/>
              <table:table-column table:style-name="id1-3-2-5-71-1-5"/>
              <table:table-column table:style-name="id1-3-2-5-71-1-6"/>
              <table:table-column table:style-name="id1-3-2-5-71-1-7"/>
              <table:table-column table:style-name="id1-3-2-5-71-1-8"/>
              <table:table-column table:style-name="id1-3-2-5-71-1-9"/>
              <table:table-column table:style-name="id1-3-2-5-71-1-10"/>
              <table:table-column table:style-name="id1-3-2-5-71-1-11"/>
              <table:table-column table:style-name="id1-3-2-5-71-1-12"/>
              <table:table-column table:style-name="id1-3-2-5-71-1-13"/>
              <table:table-column table:style-name="id1-3-2-5-71-1-14"/>
              <table:table-column table:style-name="id1-3-2-5-71-1-15"/>
              <table:table-column table:style-name="id1-3-2-5-71-1-16"/>
              <table:table-row table:style-name="row">
                <table:table-cell table:style-name="entry" table:number-rows-spanned="1" table:number-columns-spanned="1">
                  <text:p text:style-name="table_al">
                    <text:span text:style-name="nadrukvet">A-1</text:span>
                  </text:p>
                </table:table-cell>
                <table:table-cell table:style-name="entry" table:number-rows-spanned="1" table:number-columns-spanned="1">
                  <text:p text:style-name="table_al">Het doen van inkoop en aanbesteding in de zin van de kadernota inkoop -en aanbestedingsbelei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2">
                  <text:p text:style-name="table_al">Bij alle inkopen en aanbestedingen worden de doelstellingen en bepalingen van de kadernota inkoop -en aanbestedingsbeleid, het besluit inkoop en aanbesteding, de algemene inkoopvoorwaarden en de begroting in acht genomen</text:p>
                </table:table-cell>
                <table:table-cell table:style-name="entry" table:number-rows-spanned="1" table:number-columns-spanned="4">
                  <text:p text:style-name="table_al">Inkoop is elke transactie waar een externe factuur tegenover staat.</text:p>
                </table:table-cell>
              </table:table-row>
              <table:table-row table:style-name="row">
                <table:table-cell table:style-name="entry" table:number-rows-spanned="1" table:number-columns-spanned="1">
                  <text:p text:style-name="table_al">
                    <text:span text:style-name="nadrukvet">A-2</text:span>
                  </text:p>
                </table:table-cell>
                <table:table-cell table:style-name="entry" table:number-rows-spanned="1" table:number-columns-spanned="1">
                  <text:p text:style-name="table_al">Het afwijken van de algemene leveringsvoorwaarden Opsterland, voor zover niet elders in deze regeling anders bepaald i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2">
                  <text:p text:style-name="table_al">Na inwinnen juridisch advies omtrent mogelijke risico’s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A-3</text:span>
                  </text:p>
                </table:table-cell>
                <table:table-cell table:style-name="entry" table:number-rows-spanned="1" table:number-columns-spanned="1">
                  <text:p text:style-name="table_al">Het aangaan en beëindigen van verplichtingen (niet zijnde inkoop of aanbesteding) waaronder het aangaan van privaatrechtelijke rechtshandelingen ten laste van de posten (producten) van de begroting van de betreffende afdeling, voor zover niet anders geregeld in deze Mandaatregeling, en de betreffende begrotingspost daartoe de mogelijkheid en/ of financiële ruimte laat. Hieronder vallen ook door de raad beschikbaar gestelde kredieten voor projecten, e.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2">
                  <text:p text:style-name="table_al">Ondermandaat aan deelbudgethouders is mogelijk. De ondertekeningsbevoegdheid is geregeld in hoofdstuk D</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A-4</text:span>
                  </text:p>
                </table:table-cell>
                <table:table-cell table:style-name="entry" table:number-rows-spanned="1" table:number-columns-spanned="1">
                  <text:p text:style-name="table_al">Het aanvragen van offerte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A-5</text:span>
                  </text:p>
                </table:table-cell>
                <table:table-cell table:style-name="entry" table:number-rows-spanned="1" table:number-columns-spanned="1">
                  <text:p text:style-name="table_al">Het niet ingaan op offerte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A-6</text:span>
                  </text:p>
                </table:table-cell>
                <table:table-cell table:style-name="entry" table:number-rows-spanned="1" table:number-columns-spanned="1">
                  <text:p text:style-name="table_al">Het aan burgers of instanties mededelen dat voor een bepaalde activiteit een vergunning nodig is dan wel dat deze aangevraagd dient te worden.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A-7</text:span>
                  </text:p>
                </table:table-cell>
                <table:table-cell table:style-name="entry" table:number-rows-spanned="1" table:number-columns-spanned="1">
                  <text:p text:style-name="table_al">Het stellen van een termijn om een verzuim, dat aan een aanvraag kleeft, te herstellen.</text:p>
                </table:table-cell>
                <table:table-cell table:style-name="entry" table:number-rows-spanned="1" table:number-columns-spanned="1">
                  <text:p text:style-name="table_al">C / B</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A-8</text:span>
                  </text:p>
                </table:table-cell>
                <table:table-cell table:style-name="entry" table:number-rows-spanned="1" table:number-columns-spanned="1">
                  <text:p text:style-name="table_al">Het aanvragen van vergunningen bij de gemeente zelf of bij een ander bestuursorgaa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A-24</text:span>
                  </text:p>
                </table:table-cell>
                <table:table-cell table:style-name="entry" table:number-rows-spanned="1" table:number-columns-spanned="1">
                  <text:p text:style-name="table_al">Het in gebruik geven en verhuren van (ruimten in) overige gebouwen die in eigendom van de gemeente zij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De verhuur of het anderszins tijdelijk in gebruik geven van overig gemeentelijk eigendom.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2">
                  <text:p text:style-name="table_al">Het betreft hierbij vooral roerende zaken, zoals dranghekken e.d.</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A-26</text:span>
                  </text:p>
                </table:table-cell>
                <table:table-cell table:style-name="entry" table:number-rows-spanned="1" table:number-columns-spanned="1">
                  <text:p text:style-name="table_al">Het doen van privaatrechtelijke ingebrekestellin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A-28</text:p>
                </table:table-cell>
                <table:table-cell table:style-name="entry" table:number-rows-spanned="1" table:number-columns-spanned="1">
                  <text:p text:style-name="table_al">Het verstrekken van schriftelijke informatie van feitelijke (objectieve) aard aan derden (mede o.g.v. de WOB, WHO en/of Wmd) voor zover dit ligt binnen het werkveld van de betrokken functionaris</text:p>
                </table:table-cell>
                <table:table-cell table:style-name="entry" table:number-rows-spanned="1" table:number-columns-spanned="1">
                  <text:p text:style-name="table_al"> C/B/</text:p>
                  <text:p text:style-name="table_al">IA/HA</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3">
                  <text:p text:style-name="table_al">Tenzij in deze mandaatregeling anders bepaald. Mandaat geldt niet bij politiek gevoelige zaken en informatie aan de pers (zie artikel 9 Mandaatregeling).</text:p>
                </table:table-cell>
                <table:table-cell table:style-name="entry" table:number-rows-spanned="1" table:number-columns-spanned="3">
                  <text:p text:style-name="table_al">De portefeuillehouder moet over WOB-verzoeken worden geïnformeerd.</text:p>
                </table:table-cell>
              </table:table-row>
              <table:table-row table:style-name="row">
                <table:table-cell table:style-name="entry" table:number-rows-spanned="1" table:number-columns-spanned="1">
                  <text:p text:style-name="table_al">
                    <text:span text:style-name="nadrukvet">A-29</text:span>
                  </text:p>
                </table:table-cell>
                <table:table-cell table:style-name="entry" table:number-rows-spanned="1" table:number-columns-spanned="1">
                  <text:p text:style-name="table_al">Het uitnodigen van belanghebbenden voor voorlichtingsbijeenkomsten, niet zijnde raadsbijeenkomst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3">
                  <text:p text:style-name="table_al">Afhankelijk van de aard van de bijeenkomst</text:p>
                </table:table-cell>
                <table:table-cell table:style-name="entry" table:number-rows-spanned="1" table:number-columns-spanned="3">
                  <text:p text:style-name="table_al">Dergelijke uitnodigingen hebben geen juridische status.</text:p>
                </table:table-cell>
              </table:table-row>
              <table:table-row table:style-name="row">
                <table:table-cell table:style-name="entry" table:number-rows-spanned="1" table:number-columns-spanned="1">
                  <text:p text:style-name="table_al">
                    <text:span text:style-name="nadrukvet">A-30</text:span>
                  </text:p>
                </table:table-cell>
                <table:table-cell table:style-name="entry" table:number-rows-spanned="1" table:number-columns-spanned="1">
                  <text:p text:style-name="table_al">Het uitvoeren van bevoegdheden o.g.v. de Verordening naamgeving en nummering (adressen) Opsterland 2009.</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3">
                  <text:p text:style-name="table_al">Bij straatnaamgeving dient de externe adviescommissie geraadpleegd te worde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A-31</text:span>
                  </text:p>
                </table:table-cell>
                <table:table-cell table:style-name="entry" table:number-rows-spanned="1" table:number-columns-spanned="1">
                  <text:p text:style-name="table_al">Het uitoefenen van taken en bevoegdheden in het kader van de Wet kenbaarheid publiekrechtelijke beperkin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A-32</text:span>
                  </text:p>
                </table:table-cell>
                <table:table-cell table:style-name="entry" table:number-rows-spanned="1" table:number-columns-spanned="1">
                  <text:p text:style-name="table_al">Het bij particulieren in rekening brengen van vergoedingen voor het gebruik van gemeente-eigendommen en voor het verlenen van enkele dienst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A-34</text:span>
                  </text:p>
                </table:table-cell>
                <table:table-cell table:style-name="entry" table:number-rows-spanned="1" table:number-columns-spanned="1">
                  <text:p text:style-name="table_al">Het aanwijzen van verkeersregelaars</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35</text:span>
                  </text:p>
                </table:table-cell>
                <table:table-cell table:style-name="entry" table:number-rows-spanned="1" table:number-columns-spanned="1">
                  <text:p text:style-name="table_al">Aanwijzingen volgens NEN-3140</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3">
                  <text:p text:style-name="table_al"> Het betreft hier medewerkers die elektrotechnisch werk uitvoer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36</text:span>
                  </text:p>
                </table:table-cell>
                <table:table-cell table:style-name="entry" table:number-rows-spanned="1" table:number-columns-spanned="1">
                  <text:p text:style-name="table_al">Het afhandelen van kleine factur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4">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37</text:span>
                  </text:p>
                </table:table-cell>
                <table:table-cell table:style-name="entry" table:number-rows-spanned="1" table:number-columns-spanned="1">
                  <text:p text:style-name="table_al">Het nemen van besluiten in de zin van de artikelen 4:17 en 4:18 Awb (dwangsom bij niet tijdig besliss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3">
                  <text:p text:style-name="table_al">Juridisch medewerk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D1</text:span>
                  </text:p>
                </table:table-cell>
                <table:table-cell table:style-name="entry" table:number-rows-spanned="1" table:number-columns-spanned="1">
                  <text:p text:style-name="table_al">Het vertegenwoordigen van de gemeente bij het passeren van (notariële) akten, die betrekking hebben op: a)       het verwerven, vervreemden of ruilen van onroerende zaken; b)       het vestigen van zakelijke rechten en c)       het aangaan van overeenkomsten inzake huren, verhuren, verpachten of in gebruik geven van onroerend goed.</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Notaris</text:p>
                </table:table-cell>
                <table:table-cell table:style-name="entry" table:number-rows-spanned="1" table:number-columns-spanned="3">
                  <text:p text:style-name="table_al">Naast het mandateren van de bevoegdheid is ook een persoonlijke machtiging noodzakelijk. Dit kan een incidentele of een doorlopende machtiging zijn. </text:p>
                </table:table-cell>
                <table:table-cell table:style-name="entry" table:number-rows-spanned="1" table:number-columns-spanned="5">
                  <text:p text:style-name="table_al">Het gaat daarbij om de aan- of verkoop van grond en/of gebouwen, het vestigen van zakelijke rechten (zoals pacht/erfdienstbaarheden) e.d. </text:p>
                </table:table-cell>
              </table:table-row>
              <table:table-row table:style-name="row">
                <table:table-cell table:style-name="entry" table:number-rows-spanned="1" table:number-columns-spanned="1">
                  <text:p text:style-name="table_al">
                    <text:span text:style-name="nadrukvet">D 2</text:span>
                  </text:p>
                </table:table-cell>
                <table:table-cell table:style-name="entry" table:number-rows-spanned="1" table:number-columns-spanned="1">
                  <text:p text:style-name="table_al">Aanbesteding werken: Het vertegenwoordigen van de gemeente bij schriftelijke overeenkomsten onder bezwarende titel tussen een aanbestedende afdeling en een aannemer voor:   a) de uitvoering van een werk; b)       het geheel van ontwerp en uitvoering van een werk of c)       het laten uitvoeren van een werk met welke middelen dan ook, waarbij de aanbestedende dienst de eisen waaraan het werk moet voldoen, vaststelt.</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5">
                  <text:p text:style-name="table_al">Het gaat hierbij om werken die door derden ten behoeve van ons worden verricht</text:p>
                </table:table-cell>
              </table:table-row>
              <table:table-row table:style-name="row">
                <table:table-cell table:style-name="entry" table:number-rows-spanned="1" table:number-columns-spanned="1">
                  <text:p text:style-name="table_al">
                    <text:span text:style-name="nadrukvet">D 3</text:span>
                  </text:p>
                </table:table-cell>
                <table:table-cell table:style-name="entry" table:number-rows-spanned="1" table:number-columns-spanned="1">
                  <text:p text:style-name="table_al">Aanbesteding levering: Het vertegenwoordigen van de gemeente bij schriftelijke overeenkomsten onder bezwarende titel tussen een (aanbestedende) afdeling of de brandweer en een leverancier voor de: a)       aankoop; b)       leasing; c)       huur of huurkoop (met of zonder koopoptie) van roerende zaken.</text:p>
                </table:table-cell>
                <table:table-cell table:style-name="entry" table:number-rows-spanned="1" table:number-columns-spanned="1">
                  <text:p text:style-name="table_al">B </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5">
                  <text:p text:style-name="table_al">Het gaat hierbij om prestaties die door derden ten behoeve van ons worden verricht.</text:p>
                </table:table-cell>
              </table:table-row>
              <table:table-row table:style-name="row">
                <table:table-cell table:style-name="entry" table:number-rows-spanned="1" table:number-columns-spanned="1">
                  <text:p text:style-name="table_al">
                    <text:span text:style-name="nadrukvet">D 4</text:span>
                  </text:p>
                </table:table-cell>
                <table:table-cell table:style-name="entry" table:number-rows-spanned="1" table:number-columns-spanned="1">
                  <text:p text:style-name="table_al">Aanbesteding diensten: Het vertegenwoordigen van de gemeente bij schriftelijke overeenkomsten onder bezwarende titel tussen een aanbestedende afdeling of de brandweer en een dienstverlener.</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5">
                  <text:p text:style-name="table_al">Het gaat hierbij om prestaties die door derden ten behoeve van ons worden verricht.</text:p>
                </table:table-cell>
              </table:table-row>
              <table:table-row table:style-name="row">
                <table:table-cell table:style-name="entry" table:number-rows-spanned="1" table:number-columns-spanned="1">
                  <text:p text:style-name="table_al">
                    <text:span text:style-name="nadrukvet">D 5</text:span>
                  </text:p>
                </table:table-cell>
                <table:table-cell table:style-name="entry" table:number-rows-spanned="1" table:number-columns-spanned="1">
                  <text:p text:style-name="table_al">Het vertegenwoordigen van de gemeente bij overeenkomsten tot verkoop en leveringen aan derd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5">
                  <text:p text:style-name="table_al">Hier gaat het om producten en leveringen door ons ten behoeve van derden</text:p>
                </table:table-cell>
              </table:table-row>
              <table:table-row table:style-name="row">
                <table:table-cell table:style-name="entry" table:number-rows-spanned="1" table:number-columns-spanned="1">
                  <text:p text:style-name="table_al">
                    <text:span text:style-name="nadrukvet">D 8</text:span>
                  </text:p>
                </table:table-cell>
                <table:table-cell table:style-name="entry" table:number-rows-spanned="1" table:number-columns-spanned="1">
                  <text:p text:style-name="table_al">Het vertegenwoordigen van de gemeente bij rechtsgedingen in alle instanties inzake privaatrechtelijke geschillen w.o. aansprakelijkheidsstellingen naar burgerlijk recht en arbeidsrechtelijke geschill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3">
                  <text:p text:style-name="table_al">De mandataris kan zich in de uitoefening van de vertegenwoordiging laten bijstaan of zelf weer laten vertegenwoordigen door een externe deskundige.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1">
                  <text:p text:style-name="table_al">
                    <text:span text:style-name="nadrukvet">D 10</text:span>
                  </text:p>
                </table:table-cell>
                <table:table-cell table:style-name="entry" table:number-rows-spanned="1" table:number-columns-spanned="1">
                  <text:p text:style-name="table_al">Het vertegenwoordigen van de gemeente in rechtsgedingen m.b.t. overeenkomsten, contracten, geleverde producten en/of diensten en de betaling daarvan (in -en verkoop).</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3">
                  <text:p text:style-name="table_al">Eventueel met ondersteuning van een juridisch medewerker.</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1">
                  <text:p text:style-name="table_al">
                    <text:span text:style-name="nadrukvet">D 11</text:span>
                  </text:p>
                </table:table-cell>
                <table:table-cell table:style-name="entry" table:number-rows-spanned="1" table:number-columns-spanned="1">
                  <text:p text:style-name="table_al">Het vertegenwoordigen van de gemeente bij zittingen van de Kantonrechter.</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3">
                  <text:p text:style-name="table_al">Hieronder vallen ook door derden tegen de gemeente aangespannen rechtsgedingen m.b.t. leveringen door de gemeente. Naast het mandateren van de bevoegdheid is ook een persoonlijke machtiging noodzakelijk.</text:p>
                </table:table-cell>
                <table:table-cell table:style-name="entry" table:number-rows-spanned="1" table:number-columns-spanned="5">
                  <text:p text:style-name="table_al">Het gaat om kleine boetes/schulden.</text:p>
                </table:table-cell>
              </table:table-row>
              <table:table-row table:style-name="row">
                <table:table-cell table:style-name="entry" table:number-rows-spanned="1" table:number-columns-spanned="1">
                  <text:p text:style-name="table_al">
                    <text:span text:style-name="nadrukvet">D 14</text:span>
                  </text:p>
                </table:table-cell>
                <table:table-cell table:style-name="entry" table:number-rows-spanned="1" table:number-columns-spanned="1">
                  <text:p text:style-name="table_al">Het doen van aangifte van strafbare feit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3">
                  <text:p text:style-name="table_al">Bij bedreiging, mishandeling van ambtenaren e.d. ligt de bevoegdheid om als werkgever aangifte te doen minimaal bij de betreffende teamleider.</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1">
                  <text:p text:style-name="table_al">
                    <text:span text:style-name="nadrukvet">D 15</text:span>
                  </text:p>
                </table:table-cell>
                <table:table-cell table:style-name="entry" table:number-rows-spanned="1" table:number-columns-spanned="1">
                  <text:p text:style-name="table_al">Het ondertekenen van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2">
                  <text:p text:style-name="table_al"> wethouder</text:p>
                </table:table-cell>
                <table:table-cell table:style-name="entry" table:number-rows-spanned="1" table:number-columns-spanned="3">
                  <text:p text:style-name="table_al">Ter uitvoering van eerdere besluitvorming van het college.</text:p>
                </table:table-cell>
                <table:table-cell table:style-name="entry" table:number-rows-spanned="1" table:number-columns-spanned="4">
                  <text:p text:style-name="table_al"> De wethouder moet wel beschikken over een persoonlijk mandaat</text:p>
                </table:table-cell>
              </table:table-row>
              <table:table-row table:style-name="row">
                <table:table-cell table:style-name="entry" table:number-rows-spanned="1" table:number-columns-spanned="1">
                  <text:p text:style-name="table_al">
                    <text:span text:style-name="nadrukvet">D 16</text:span>
                  </text:p>
                </table:table-cell>
                <table:table-cell table:style-name="entry" table:number-rows-spanned="1" table:number-columns-spanned="1">
                  <text:p text:style-name="table_al">Het verlenen van machtigingen t.b.v automatische incasso</text:p>
                </table:table-cell>
                <table:table-cell table:style-name="entry" table:number-rows-spanned="1" table:number-columns-spanned="1">
                  <text:p text:style-name="table_al">B</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E 1</text:span>
                  </text:p>
                </table:table-cell>
                <table:table-cell table:style-name="entry" table:number-rows-spanned="1" table:number-columns-spanned="1">
                  <text:p text:style-name="table_al">Het vertegenwoordigen van een bestuursorgaan op hoorzittingen ex artikel 3:15 Algemene wet bestuursrecht.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5">
                  <text:p text:style-name="table_al">Het betreft hier hoorzittingen in het kader van de uniforme openbare voorbereidingsprocedure, waarbij personen hun zienswijze over een ontwerp-besluit naar voren kunnen brengen.</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Het vertegenwoordigen van het betreffende bestuursorgaan bij hoorzittingen van de Bezwarencommissie</text:p>
                </table:table-cell>
                <table:table-cell table:style-name="entry" table:number-rows-spanned="1" table:number-columns-spanned="1">
                  <text:p text:style-name="table_al">C / B</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5">
                  <text:p text:style-name="table_al"> </text:p>
                </table:table-cell>
              </table:table-row>
              <table:table-row table:style-name="row">
                <table:table-cell table:style-name="entry" table:number-rows-spanned="1" table:number-columns-spanned="1">
                  <text:p text:style-name="table_al">
                    <text:span text:style-name="nadrukvet">E 3</text:span>
                  </text:p>
                </table:table-cell>
                <table:table-cell table:style-name="entry" table:number-rows-spanned="1" table:number-columns-spanned="1">
                  <text:p text:style-name="table_al">Het vertegenwoordigen van het betreffende bestuursorgaan bij zittingen in bestuursrechtelijke procedures, voor zover dit niet anders geregeld is.</text:p>
                </table:table-cell>
                <table:table-cell table:style-name="entry" table:number-rows-spanned="1" table:number-columns-spanned="1">
                  <text:p text:style-name="table_al">C / B / IA </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3">
                  <text:p text:style-name="table_al">Naast het mandateren van de bevoegdheid is ook een persoonlijke machtiging noodzakelijk. Dit kan een incidentele of een doorlopende machtiging zijn. De laatste natuurlijk voor medewerkers die frequent in rechte optreden. </text:p>
                </table:table-cell>
                <table:table-cell table:style-name="entry" table:number-rows-spanned="1" table:number-columns-spanned="5">
                  <text:p text:style-name="table_al">Als het politiek gevoelige zaken betreft verdient het aanbeveling dat de uitvoerend ambtenaar (in de praktijk meestal de juridisch medewerker, dan wel de medewerker die het bestreden besluit heeft genomen) ruggespraak houdt met zijn/haar leidinggevende, al naar gelang de zwaarte van de zaak</text:p>
                </table:table-cell>
              </table:table-row>
              <table:table-row table:style-name="row">
                <table:table-cell table:style-name="entry" table:number-rows-spanned="1" table:number-columns-spanned="1">
                  <text:p text:style-name="table_al">
                    <text:span text:style-name="nadrukvet">G 40</text:span>
                  </text:p>
                </table:table-cell>
                <table:table-cell table:style-name="entry" table:number-rows-spanned="1" table:number-columns-spanned="1">
                  <text:p text:style-name="table_al">a)       Het constateren van een overtreding van een wettelijke bepaling of vergunning. b)       Het mondeling verzoeken de overtreding binnen een bepaalde termijn te beëindigen. c)       Het schriftelijk verzoeken de overtreding binnen een bepaalde termijn te beëindigen (1e brief).</text:p>
                </table:table-cell>
                <table:table-cell table:style-name="entry" table:number-rows-spanned="1" table:number-columns-spanned="1">
                  <text:p text:style-name="table_al">C / B</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J-6</text:span>
                  </text:p>
                </table:table-cell>
                <table:table-cell table:style-name="entry" table:number-rows-spanned="1" table:number-columns-spanned="1">
                  <text:p text:style-name="table_al">Het onderhandelen over aan -en verkoop van onroerende zaken. </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6">
                  <text:p text:style-name="table_al">In overleg met de direct leidinggevende. Binnen het kader van de taxatie of de door het College aangegeven grenz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J-7</text:span>
                  </text:p>
                </table:table-cell>
                <table:table-cell table:style-name="entry" table:number-rows-spanned="1" table:number-columns-spanned="1">
                  <text:p text:style-name="table_al">Het op basis van het betreffende verkoopplan toekennen en uitgeven (verkopen) van kavels waaronder het verrichten van alle administratieve handelingen terzake, zoals uitgiftebeleid en de verkoopvoorwaard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6">
                  <text:p text:style-name="table_al">Het toekennen en uitgeven van kavels dient overeenkomstig de in het verkoopplan opgenomen criteria te gebeuren en conform de vastgestelde kaveluitgifteprocedure.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J-8</text:span>
                  </text:p>
                </table:table-cell>
                <table:table-cell table:style-name="entry" table:number-rows-spanned="1" table:number-columns-spanned="1">
                  <text:p text:style-name="table_al">Correspondentie inzake het opmaken van akten tot aan -en verkoop van onroerende zak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6">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J-9</text:span>
                  </text:p>
                </table:table-cell>
                <table:table-cell table:style-name="entry" table:number-rows-spanned="1" table:number-columns-spanned="1">
                  <text:p text:style-name="table_al">Het toepassen van sancties, zoals genoemd in de verkoopvoorwaard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J-10</text:span>
                  </text:p>
                </table:table-cell>
                <table:table-cell table:style-name="entry" table:number-rows-spanned="1" table:number-columns-spanned="1">
                  <text:p text:style-name="table_al">Het ontbinden van een verkoopovereenkomst van een bouwterrein, voor zover daarbij toepassing wordt gegeven aan een in die overeenkomst opgenomen ontbindende voorwaarde.</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J-11</text:span>
                  </text:p>
                </table:table-cell>
                <table:table-cell table:style-name="entry" table:number-rows-spanned="1" table:number-columns-spanned="1">
                  <text:p text:style-name="table_al">Het verkopen van groenstrok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6">
                  <text:p text:style-name="table_al">Voor zover die verkoop past binnen het door de raad vastgestelde belei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J-12</text:span>
                  </text:p>
                </table:table-cell>
                <table:table-cell table:style-name="entry" table:number-rows-spanned="1" table:number-columns-spanned="1">
                  <text:p text:style-name="table_al">Het aangaan van pachtovereenkomst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6">
                  <text:p text:style-name="table_al">De pachttarieven worden vastgesteld door de raad. De overeenkomst moet notarieel vastgelegd worden. Zie verder het hoofdstuk "vertegenwoordig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J-14</text:span>
                  </text:p>
                </table:table-cell>
                <table:table-cell table:style-name="entry" table:number-rows-spanned="1" table:number-columns-spanned="1">
                  <text:p text:style-name="table_al">Het verlenen van opties voor de verkoop, alsmede de verkoop van kavels op bedrijventerrein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6">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J-16</text:span>
                  </text:p>
                </table:table-cell>
                <table:table-cell table:style-name="entry" table:number-rows-spanned="1" table:number-columns-spanned="1">
                  <text:p text:style-name="table_al">Het vaststellen en in rekening brengen van kosten voor beheer en degeneratie bij kabels en leidin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6">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J-19</text:span>
                  </text:p>
                </table:table-cell>
                <table:table-cell table:style-name="entry" table:number-rows-spanned="1" table:number-columns-spanned="1">
                  <text:p text:style-name="table_al">Het aangaan van verzekeringsovereenkomst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6">
                  <text:p text:style-name="table_al">De voorbereidingen en onderhandelingen zijn gemandateerd aan de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20</text:p>
                </table:table-cell>
                <table:table-cell table:style-name="entry" table:number-rows-spanned="1" table:number-columns-spanned="1">
                  <text:p text:style-name="table_al">Het doen van mutaties en schademeldingen m.b.t. verzekeringen.</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6">
                  <text:p text:style-name="table_al">Periodieke terugkoppeling bij de direct leidinggevende. Bij verzekeringen met een premiebedrag van € 1.000 of meer per jaar dient overleg plaats te vinden met de desbetreffende (deel) budgethou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L- 3</text:span>
                  </text:p>
                </table:table-cell>
                <table:table-cell table:style-name="entry" table:number-rows-spanned="1" table:number-columns-spanned="1">
                  <text:p text:style-name="table_al">Het verlenen of weigeren van privaatrechtelijke toestemming voor het tijdelijk gebruik van gemeentegron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6">
                  <text:p text:style-name="table_al">Als deze toestemming gekoppeld is aan een vergunning o.g.v. de APV of het bestemmingsplan, wordt de toestemming behandeld door VTH.</text:p>
                </table:table-cell>
              </table:table-row>
              <table:table-row table:style-name="row">
                <table:table-cell table:style-name="entry" table:number-rows-spanned="1" table:number-columns-spanned="1">
                  <text:p text:style-name="table_al">
                    <text:span text:style-name="nadrukvet">L- 5</text:span>
                  </text:p>
                </table:table-cell>
                <table:table-cell table:style-name="entry" table:number-rows-spanned="1" table:number-columns-spanned="1">
                  <text:p text:style-name="table_al">Het verlenen of weigeren van toestemming voor het aansluiten van een afvoerbuis op het gemeentelijk riool.</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1">
                  <text:p text:style-name="table_al">
                    <text:span text:style-name="nadrukvet">L- 6</text:span>
                  </text:p>
                </table:table-cell>
                <table:table-cell table:style-name="entry" table:number-rows-spanned="1" table:number-columns-spanned="1">
                  <text:p text:style-name="table_al">Het verlenen of weigeren van vergunningen en het geven van toestemmingen voor het aanbrengen of hebben van een kabel, buis, put, installatie, e.d. in gemeentegrond.</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1">
                  <text:p text:style-name="table_al">
                    <text:span text:style-name="nadrukvet">L-7</text:span>
                  </text:p>
                </table:table-cell>
                <table:table-cell table:style-name="entry" table:number-rows-spanned="1" table:number-columns-spanned="1">
                  <text:p text:style-name="table_al">Het nemen van instemmingbesluiten als bedoeld in artikel 5.2 van de Telecommunicatiewet (kabelleggin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AOG</text:p>
                </table:table-cell>
                <table:table-cell table:style-name="entry" table:number-rows-spanned="1" table:number-columns-spanned="1">
                  <text:p text:style-name="table_al">PL</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6">
                  <text:p text:style-name="table_al"> </text:p>
                </table:table-cell>
              </table:table-row>
            </table:table>
            <text:p text:style-name="table_bottom"/>
          </text:section>
          <text:p text:style-name="al"/>
          <text:p text:style-name="al">
          <text:span text:style-name="nadrukvet">U</text:span>
          <text:span text:style-name="nadrukvet">Backoffice Sociaal Domein</text:span>
        </text:p>
          <text:p text:style-name="al"/>
          <text:p text:style-name="al">Onderstaande taken en bevoegdheden zijn gemandateerd <text:span text:style-name="nadrukvet">het Afdelingshoofd OWO-Backoffice Sociaal Domein van de gemeente Ooststellingwerf, </text:span></text:p>
          <text:p text:style-name="al">met de mogelijkheid van nader ondermandaat conform de in Ooststellingwerf geldende Mandaatregeling.</text:p>
          <text:p text:style-name="al"/>
          <text:section text:name="table_id1-3-2-5-78" text:style-name="table">
            <text:p text:style-name="table_top"/>
            <table:table table:style-name="tgroup">
              <table:table-column table:style-name="id1-3-2-5-78-1-1"/>
              <table:table-column table:style-name="id1-3-2-5-78-1-2"/>
              <table:table-column table:style-name="id1-3-2-5-78-1-3"/>
              <table:table-column table:style-name="id1-3-2-5-78-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Omschrijving bevoegdheid</text:span>
                    </text:span>
                  </text:p>
                  <text:p text:style-name="table_al"/>
                </table:table-cell>
                <table:table-cell table:style-name="entry" table:number-rows-spanned="1" table:number-columns-spanned="1">
                  <text:p text:style-name="table_al">
                    <text:span text:style-name="nadrukvet">
                      <text:span text:style-name="nadrukcur">Bevoegd orgaan</text:span>
                    </text:span>
                  </text:p>
                </table:table-cell>
                <table:table-cell table:style-name="entry" table:number-rows-spanned="1" table:number-columns-spanned="1">
                  <text:p text:style-name="table_al">
                    <text:span text:style-name="nadrukvet">
                      <text:span text:style-name="nadrukcur">Voorwaarden / bijzonderheden</text:span>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dministratie</text:span>
                    <text:span text:style-name="nadrukvet"/>
                  </text:p>
                  <text:p text:style-name="table_al">Berekenen, invoeren, verwerken, betaalbaar stellen van de beschikkingen, uitkeringen en mutaties. </text:p>
                  <text:p text:style-name="table_al">Het treffen van betalingsregelingen, versturen van aanmaningen, dwangbevelen en beslaglegging. </text:p>
                  <text:p text:style-name="table_al">Verzorgen van aanslagen ten behoeve van de Belastingdienst.</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Clientgegevens</text:span>
                  </text:p>
                  <text:p text:style-name="table_al"/>
                  <text:p text:style-name="table_al">Controle cliëntgegevens/dossiers en mutaties op juistheid en volledigheid (waaronder woonplaatsbeginsel).</text:p>
                  <text:p text:style-name="table_al">Verstrekken van informatie op (cliëntniveau) aan ketenpartners waaronder CAK, SVB</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Factuurcontrole</text:span>
                  </text:p>
                  <text:p text:style-name="table_al"/>
                  <text:p text:style-name="table_al">Controleren van de declaraties / facturen en bedrijfsgegevens</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Management- en sturingsinformatie</text:span>
                  </text:p>
                  <text:p text:style-name="table_al"/>
                  <text:p text:style-name="table_al">Verzamelen en aanleveren van financiële en statische gegevens voor het beheer van het Sociaal Domein, voor het opstellen van bestuurlijke- en management informatie en gegevensaanlevering bij derden (w.o. benchmark, statistieken). </text:p>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
                    <text:span text:style-name="nadrukvet">Financieel gegevensbeheer</text:span>
                  </text:p>
                  <text:p text:style-name="table_al"/>
                  <text:p text:style-name="table_al">Zorgdragen voor de juiste inrichting en juiste gegevens binnen de applicatie.</text:p>
                  <text:p text:style-name="table_al">Verzorgen van de juiste verwerking van de gegevens in de vak applicatie.: boeken op kostenposten en journaalposten genereren t.b.v. FA OWO</text:p>
                  <text:p text:style-name="table_al">Zorgen voor de financiële aansluiting tussen de sub administratie en de centrale financiële administratie.</text:p>
                  <text:p text:style-name="table_al">Accorderen van betalingen ten behoeve van de uitvoering van de Jeugdwet, Participatiewet en WMO.</text:p>
                  <text:p text:style-name="table_al">Verantwoordelijk voor de financiële verantwoording van het jaarwerk (opleveren en inrichten).</text:p>
                </table:table-cell>
                <table:table-cell table:style-name="entry" table:number-rows-spanned="1" table:number-columns-spanned="1">
                  <text:p text:style-name="table_al">C</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Correspondentie</text:span>
                  </text:p>
                  <text:p text:style-name="table_al"/>
                  <text:p text:style-name="table_al">Het doen uitgaan en ondertekenen van brieven die uitsluitend mededelingen en informatie bevatten van feitelijke aard (zgn. koude informatie).</text:p>
                </table:table-cell>
                <table:table-cell table:style-name="entry" table:number-rows-spanned="1" table:number-columns-spanned="1">
                  <text:p text:style-name="table_al">C</text:p>
                </table:table-cell>
                <table:table-cell table:style-name="entry" table:number-rows-spanned="1" table:number-columns-spanned="1">
                  <text:p text:style-name="table_al">Brieven mogen niet gericht zijn op enig rechtsgevolg, noch een beleidsopvatting of beleidsvoornemen weergeven, derhalve geen beslissingen of standpunten van een bestuursorgaan.</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Contracten en autorisaties</text:span>
                  </text:p>
                  <text:p text:style-name="table_al"/>
                  <text:p text:style-name="table_al">Aangaan contracten ten behoeve van de uitvoering van de back-office</text:p>
                  <text:p text:style-name="table_al">Autorisaties accorderen ten aanzien van toegang tot externe gegevens ten behoeve van de uitvoering van de back-office</text:p>
                  <text:p text:style-name="table_al"/>
                </table:table-cell>
                <table:table-cell table:style-name="entry" table:number-rows-spanned="1" table:number-columns-spanned="1">
                  <text:p text:style-name="table_al">C / B</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880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0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0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ps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TaxonomieBeleidsagenda/OVERHEID.category">Bestuur | Organisatie en beleid</meta:user-defined>
    <meta:user-defined meta:name="DC.source">Onbekend</meta:user-defined>
    <meta:user-defined meta:name="DCTERMS.alternative">Mandaatregeling Opsterland 2018</meta:user-defined>
    <dc:language>nl</dc:language>
    <meta:user-defined meta:name="OVERHEID.Gemeente/DC.spatial">Opsterland</meta:user-defined>
    <meta:user-defined meta:name="DC.title">Rectificatie Besluit van het college van burgemeester en wethouders, de burgemeester, de heffingsambtenaar en de invorderingsambtenaar van de gemeente Opsterland houdende regels omtrent mandaat (Mandaatregeling Opsterland 2018)</meta:user-defined>
    <meta:user-defined meta:name="DCTERMS.W3CDTF/DCTERMS.available">2019-11-28</meta:user-defined>
    <meta:user-defined meta:name="DCTERMS.W3CDTF/OVERHEIDop.jaargang">2019</meta:user-defined>
    <meta:user-defined meta:name="OVERHEIDop.publicationIssue">288803</meta:user-defined>
    <meta:user-defined meta:name="OVERHEIDop.betreftRegeling">CVDR629890_1</meta:user-defined>
    <meta:user-defined meta:name="OVERHEIDop.GmbID/DC.identifier">gmb-2019-288803</meta:user-defined>
    <meta:user-defined meta:name="xs:date/OVERHEIDop.startdatum">2018-11-22</meta:user-defined>
    <meta:user-defined meta:name="OVERHEIDop.versieInformatie"/>
  </office:meta>
</office:document-meta>
</file>