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ersdijk: 31 december 2019, Teersdijk, oud en nieuw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31 december 2019, Teersdijk, oud en nieuw, evenement (Teersdij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502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9</text:p>
            <text:p text:style-name="common-al">
            <text:span text:style-name="nadrukvet">Definitieve beschikking verzonden: </text:span>26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19 tot en met 7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63D0162-E9D1-45C2-9A3F-20546A28DAE6" xlink:type="simple">http://www.nijmegen.nl/vergunningpagina/?guid=B63D0162-E9D1-45C2-9A3F-20546A28DA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9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76.34 425534.69</meta:user-defined>
    <meta:user-defined meta:name="DC.title">Teersdijk: 31 december 2019, Teersdijk, oud en nieuw, evenement - apv vergunning – Bijzondere wetten  - Vergunning verleend</meta:user-defined>
    <meta:user-defined meta:name="OVERHEID.PostcodeHuisnummer/OVERHEIDop.postcodeHuisnummer">6537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97</meta:user-defined>
    <meta:user-defined meta:name="OVERHEIDop.GmbID/DC.identifier">gmb-2019-288797</meta:user-defined>
    <meta:user-defined meta:name="OVERHEIDop.versieInformatie"/>
  </office:meta>
</office:document-meta>
</file>