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25: 23 februari 2020, Dennenstraat 25, früshoppen Quic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23 februari 2020, Dennenstraat 25, früshoppen Quick, Evenement (Dennenstraat 25)</text:p>
            <text:p text:style-name="common-al">
            <text:span text:style-name="nadrukvet">Activiteiten: </text:span>; </text:p>
            <text:p text:style-name="common-al">
            <text:span text:style-name="nadrukvet">Zaaknummer: </text:span>Z19.0486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2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9 tot en met 7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C1808D-8B66-40B8-8578-CED15A6925B9" xlink:type="simple">http://www.nijmegen.nl/vergunningpagina/?guid=75C1808D-8B66-40B8-8578-CED15A6925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85.53 427055.43</meta:user-defined>
    <meta:user-defined meta:name="DC.title">Dennenstraat 25: 23 februari 2020, Dennenstraat 25, früshoppen Quick, Evenement - apv vergunning – Bijzondere wetten  - Vergunning verleend</meta:user-defined>
    <meta:user-defined meta:name="OVERHEID.PostcodeHuisnummer/OVERHEIDop.postcodeHuisnummer">6543JP 25</meta:user-defined>
    <meta:user-defined meta:name="OVERHEIDop.straatnaam">Dennenstraa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5</meta:user-defined>
    <meta:user-defined meta:name="OVERHEIDop.GmbID/DC.identifier">gmb-2019-288795</meta:user-defined>
    <meta:user-defined meta:name="OVERHEIDop.versieInformatie"/>
  </office:meta>
</office:document-meta>
</file>