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: 20 tm 23 en 25 tm 30 december 2019 2 tm 5 januari 2020 Slotemaker de Bruineweg Kerstcirc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20 tm 23 en 25 tm 30 december 2019 2 tm 5 januari 2020 Slotemaker de Bruineweg Kerstcircus (Slotemaker de Bruine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523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0-2019</text:p>
            <text:p text:style-name="common-al">
            <text:span text:style-name="nadrukvet">Definitieve beschikking verzonden: </text:span>2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9 tot en met 7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E462064-0389-48E4-B702-C90B567F7ADB" xlink:type="simple">http://www.nijmegen.nl/vergunningpagina/?guid=6E462064-0389-48E4-B702-C90B567F7A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4.77 425843.85</meta:user-defined>
    <meta:user-defined meta:name="DC.title">Slotemaker de Bruineweg: 20 tm 23 en 25 tm 30 december 2019 2 tm 5 januari 2020 Slotemaker de Bruineweg Kerstcircus - apv vergunning – Bijzondere wetten  - Vergunning verleend</meta:user-defined>
    <meta:user-defined meta:name="OVERHEID.PostcodeHuisnummer/OVERHEIDop.postcodeHuisnummer">6533CM 6</meta:user-defined>
    <meta:user-defined meta:name="OVERHEIDop.straatnaam">Enkstraa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4</meta:user-defined>
    <meta:user-defined meta:name="OVERHEIDop.GmbID/DC.identifier">gmb-2019-288794</meta:user-defined>
    <meta:user-defined meta:name="OVERHEIDop.versieInformatie"/>
  </office:meta>
</office:document-meta>
</file>