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26: Nieuwe markt 2426, Nahpets BV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Nieuwe markt 2426, Nahpets BV, wijziging beheerder, exploitatievergunning (Nieuwe markt 2426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9.0516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9</text:p>
            <text:p text:style-name="common-al">
            <text:span text:style-name="nadrukvet">Definitieve beschikking verzonden: </text:span>2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9 tot en met 7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009534-5820-495A-A622-D082466DA117" xlink:type="simple">http://www.nijmegen.nl/vergunningpagina/?guid=6F009534-5820-495A-A622-D082466DA1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96 429065.55</meta:user-defined>
    <meta:user-defined meta:name="DC.title">Nieuwe markt 2426: Nieuwe markt 2426, Nahpets BV, wijziging beheerder, exploitatievergunning - apv vergunning – Bijzondere wetten  - Vergunning verleend</meta:user-defined>
    <meta:user-defined meta:name="OVERHEID.PostcodeHuisnummer/OVERHEIDop.postcodeHuisnummer">6511XL 40</meta:user-defined>
    <meta:user-defined meta:name="OVERHEIDop.straatnaam">Nieuwe mark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2</meta:user-defined>
    <meta:user-defined meta:name="OVERHEIDop.GmbID/DC.identifier">gmb-2019-288792</meta:user-defined>
    <meta:user-defined meta:name="OVERHEIDop.versieInformatie"/>
  </office:meta>
</office:document-meta>
</file>