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32: van Welderenstraat 132, Puck coffee, vestiging nieuwe onderneme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19</text:p>
            <text:p text:style-name="common-al">
            <text:span text:style-name="nadrukvet">Omschrijving: </text:span>van Welderenstraat 132, Puck coffee, vestiging nieuwe ondernemeng, DHW (van Welderenstraat 132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452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9-2019</text:p>
            <text:p text:style-name="common-al">
            <text:span text:style-name="nadrukvet">Definitieve beschikking verzonden: </text:span>22-11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november 2019 tot en met 3 januar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2F0A7B7-9020-4A9E-BBD5-4CEAB931A7A9" xlink:type="simple">http://www.nijmegen.nl/vergunningpagina/?guid=92F0A7B7-9020-4A9E-BBD5-4CEAB931A7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79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9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9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75.53 428389.95</meta:user-defined>
    <meta:user-defined meta:name="DC.title">van Welderenstraat 132: van Welderenstraat 132, Puck coffee, vestiging nieuwe ondernemeng, DHW - apv vergunning – Bijzondere wetten  - Vergunning verleend</meta:user-defined>
    <meta:user-defined meta:name="OVERHEID.PostcodeHuisnummer/OVERHEIDop.postcodeHuisnummer">6511MV 132</meta:user-defined>
    <meta:user-defined meta:name="OVERHEIDop.straatnaam">Van Welderenstraat</meta:user-defined>
    <meta:user-defined meta:name="OVERHEIDop.woonplaats">Nijmeg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91</meta:user-defined>
    <meta:user-defined meta:name="OVERHEIDop.GmbID/DC.identifier">gmb-2019-288791</meta:user-defined>
    <meta:user-defined meta:name="OVERHEIDop.versieInformatie"/>
  </office:meta>
</office:document-meta>
</file>