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13 december 2019 t/m 6 januari 2020, Grote Markt, Entreeboog poort de Waagh/Grote Markt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13 december 2019 t/m 6 januari 2020, Grote Markt, Entreeboog poort de Waagh/Grote Markt, object (Grote Mark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5466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1-2019</text:p>
            <text:p text:style-name="common-al">
            <text:span text:style-name="nadrukvet">Definitieve beschikking verzonden: </text:span>26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19 tot en met 7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D74A7EF-9399-4186-83BB-81A0A2446626" xlink:type="simple">http://www.nijmegen.nl/vergunningpagina/?guid=BD74A7EF-9399-4186-83BB-81A0A24466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9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56.74 428883.84</meta:user-defined>
    <meta:user-defined meta:name="DC.title">Grote Markt: 13 december 2019 t/m 6 januari 2020, Grote Markt, Entreeboog poort de Waagh/Grote Markt, object - apv vergunning – Bijzondere wetten  - Vergunning verleend</meta:user-defined>
    <meta:user-defined meta:name="OVERHEID.PostcodeHuisnummer/OVERHEIDop.postcodeHuisnummer">6511</meta:user-defined>
    <meta:user-defined meta:name="OVERHEIDop.straatnaam">Waag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90</meta:user-defined>
    <meta:user-defined meta:name="OVERHEIDop.GmbID/DC.identifier">gmb-2019-288790</meta:user-defined>
    <meta:user-defined meta:name="OVERHEIDop.versieInformatie"/>
  </office:meta>
</office:document-meta>
</file>