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uitgebreide procedure, bouwen van vijf Patiowoningen, Toverberg,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de gevraagde omgevingsvergunning verleend voor:</text:p>
            <text:p text:style-name="common-al"/>
            <text:list text:style-name="id1-3-2-1-1-3">
              <text:list-item text:style-override="id1-3-2-1-1-3-1">
                <text:number>•</text:number>
                <text:p text:style-name="al">Toverberg te Zoetermeer, het bouwen van vijf Patiowoningen, WB20180234.</text:p>
              </text:list-item>
            </text:list>
            <text:p text:style-name="common-al"> </text:p>
            <text:p text:style-name="common-al">
            <text:span text:style-name="nadrukcur">Toelichting omgevingsvergunning</text:span>
          </text:p>
            <text:p text:style-name="common-al">De vergunning gaat over de activiteiten: het bouwen van een bouwwerk (bouwen van vijf patiowoningen) en afwijken van het bestemmingsplan.</text:p>
            <text:p text:style-name="common-al"> </text:p>
            <text:p text:style-name="common-al">Tegen het ontwerpbesluit dat eerder ter inzage heeft gelegen, zijn geen zienswijzen ingediend. </text:p>
            <text:p text:style-name="common-al"> </text:p>
            <text:p text:style-name="common-al">Ambtshalve  is de omgevingsvergunning ten opzichte van de ontwerp omgevingsvergunning aangepast. U kunt deze wijzigingen nalezen in de omgevingsvergunning.</text:p>
            <text:p text:style-name="common-al"> </text:p>
            <text:p text:style-name="common-al">
            <text:span text:style-name="nadrukvet">Beroep indienen?</text:span>
          </text:p>
            <text:p text:style-name="common-al">Vanaf  29 november 2019 kunnen belanghebbenden binnen zes weken na deze datum een beroepschrift indienen tegen dit besluit bij de Rechtbank Den Haag (Sector Bestuursrecht, Postbus 20302, 2500 EH  ’s-Gravenhage). U kunt het beroepschrift ook digitaal indienen bij de Rechtbank Den Haag, via <text:a xlink:href="http://loket.rechtspraak.nl/bestuursrecht" xlink:type="simple">http://loket.rechtspraak.nl/bestuursrecht</text:a> met behulp van uw DigiD. Kijk op de genoemde website voor de precieze voorwaarden.</text:p>
            <text:p text:style-name="common-al"> </text:p>
            <text:p text:style-name="common-al">U kunt alleen in beroep gaan:</text:p>
            <text:list text:style-name="id1-3-2-1-1-16">
              <text:list-item text:style-override="id1-3-2-1-1-16-1">
                <text:number>•</text:number>
                <text:p text:style-name="al">als u een belanghebbende bent; <text:span text:style-name="nadrukvet"><text:span text:style-name="nadrukondlijn">en</text:span></text:span></text:p>
              </text:list-item>
              <text:list-item text:style-override="id1-3-2-1-1-16-2">
                <text:number>•</text:number>
                <text:p text:style-name="al">als u een zienswijze heeft ingediend tegen het ontwerpbesluit; <text:span text:style-name="nadrukvet"><text:span text:style-name="nadrukondlijn">danwel</text:span></text:span></text:p>
              </text:list-item>
              <text:list-item text:style-override="id1-3-2-1-1-16-3">
                <text:number>•</text:number>
                <text:p text:style-name="al">als u kunt aantonen dat u redelijkerwijs niet in staat was om eerder een zienswijze tegen het ontwerpbesluit naar voren te brengen;</text:p>
              </text:list-item>
            </text:list>
            <text:p text:style-name="common-al"> </text:p>
            <text:p text:style-name="common-al">Tegen de wijzigingen ten opzichte van de ontwerpvergunning kan door belanghebbenden, die wel of geen zienswijze hebben ingediend, beroep worden ingesteld.</text:p>
            <text:p text:style-name="common-al"> </text:p>
            <text:p text:style-name="common-al">
            <text:span text:style-name="nadrukcur">Verzoek voorlopige voorziening </text:span>
          </text:p>
            <text:p text:style-name="common-al">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common-al">
            <text:span text:style-name="nadrukvet">Informatie</text:span>
          </text:p>
            <text:p text:style-name="common-al">De omgevingsvergunning en de bijbehorende stukken liggen vanaf 29 november 2019 gedurende zes weken ter inzage bij de Omgevingsbalie aan de Engelandlaan 502 te Zoetermeer en kunt u online vinden op <text:a xlink:href="http://www.ruimtelijkeplannen.nl" xlink:type="simple">www.ruimtelijkeplannen.nl</text:a>. Voor het inzien van de stukken kunt u online een afspraak maken met de Omgevingsbalie via <text:a xlink:href="http://www.zoetermeer.nl/afspraakomgevingsbalie" xlink:type="simple">www.zoetermeer.nl/afspraakomgevingsbalie</text:a> of telefonisch via telefoonnummer 14 07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878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8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8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Huisvesting | Organisatie en beleid</meta:user-defined>
    <meta:user-defined meta:name="OVERHEIDop.referentienummer">WB20180234</meta:user-defined>
    <dc:language>nl</dc:language>
    <meta:user-defined meta:name="OVERHEID.EPSG28992/DC.spatial">91571 452758</meta:user-defined>
    <meta:user-defined meta:name="DC.title">Kennisgeving verleende omgevingsvergunning uitgebreide procedure, bouwen van vijf Patiowoningen, Toverberg, Zoetermeer</meta:user-defined>
    <meta:user-defined meta:name="OVERHEID.PostcodeHuisnummer/OVERHEIDop.postcodeHuisnummer">2716</meta:user-defined>
    <meta:user-defined meta:name="OVERHEIDop.straatnaam">Toverberg</meta:user-defined>
    <meta:user-defined meta:name="OVERHEIDop.woonplaats">Zoetermeer</meta:user-defined>
    <meta:user-defined meta:name="DCTERMS.W3CDTF/DCTERMS.available">2019-11-28</meta:user-defined>
    <meta:user-defined meta:name="DCTERMS.W3CDTF/OVERHEIDop.jaargang">2019</meta:user-defined>
    <meta:user-defined meta:name="OVERHEIDop.publicationIssue">288788</meta:user-defined>
    <meta:user-defined meta:name="OVERHEIDop.GmbID/DC.identifier">gmb-2019-288788</meta:user-defined>
    <meta:user-defined meta:name="OVERHEIDop.versieInformatie"/>
  </office:meta>
</office:document-meta>
</file>