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kavel HLM03 A 3163, (wandelpad Kaag) plaatsen van een informatiebord voor wandelroute, 25-11-2019, zaaknummer 3354896, olonummer 47833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78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8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8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728 470564</meta:user-defined>
    <meta:user-defined meta:name="DC.title">Aangevraagde omgevingsvergunning, Buitenkaag, kavel HLM03 A 3163, (wandelpad Kaag) plaatsen van een informatiebord voor wandelroute, 25-11-2019, zaaknummer 3354896, olonummer 4783317.</meta:user-defined>
    <meta:user-defined meta:name="OVERHEID.PostcodeHuisnummer/OVERHEIDop.postcodeHuisnummer">2158MK 10</meta:user-defined>
    <meta:user-defined meta:name="OVERHEIDop.straatnaam">Leidsemeerstraat</meta:user-defined>
    <meta:user-defined meta:name="OVERHEIDop.woonplaats">Buitenkaag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83</meta:user-defined>
    <meta:user-defined meta:name="OVERHEIDop.GmbID/DC.identifier">gmb-2019-288783</meta:user-defined>
    <meta:user-defined meta:name="OVERHEIDop.versieInformatie"/>
  </office:meta>
</office:document-meta>
</file>