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plaatsen van luchtbehandelingskanalen (HZ-OMV-2019-0312, ontvangstdatum 2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7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Omgevingsvergunning – regulier – aangevraagd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77</meta:user-defined>
    <meta:user-defined meta:name="OVERHEIDop.GmbID/DC.identifier">gmb-2019-288777</meta:user-defined>
    <meta:user-defined meta:name="OVERHEIDop.versieInformatie"/>
  </office:meta>
</office:document-meta>
</file>